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fo:text-align="start" style:justify-single-word="false" style:text-autospace="none"/>
      <style:text-properties fo:color="#000000" style:font-name="Calibri" fo:font-size="8pt" style:font-name-asian="Calibri" style:font-size-asian="8pt" style:font-name-complex="Calibri" style:font-size-complex="8pt"/>
    </style:style>
    <style:style style:name="P3" style:family="paragraph" style:parent-style-name="Default">
      <style:paragraph-properties style:text-autospace="none"/>
      <style:text-properties fo:color="#000000" style:font-name="Calibri" fo:font-size="8pt" style:font-name-asian="Calibri" style:font-size-asian="8pt" style:font-name-complex="Calibri" style:font-size-complex="8pt"/>
    </style:style>
    <style:style style:name="P4" style:family="paragraph" style:parent-style-name="Default">
      <style:paragraph-properties style:text-autospace="none"/>
      <style:text-properties fo:color="#000000" style:text-line-through-style="none" style:font-name="Calibri" fo:font-size="6.5pt" fo:font-style="normal" style:text-underline-style="none" fo:font-weight="normal" style:font-name-asian="Calibri" style:font-size-asian="6.5pt" style:font-style-asian="normal" style:font-weight-asian="normal" style:font-name-complex="Calibri" style:font-size-complex="6.5pt" style:font-style-complex="normal" style:font-weight-complex="normal"/>
    </style:style>
    <style:style style:name="P5" style:family="paragraph" style:parent-style-name="Default">
      <style:paragraph-properties style:text-autospace="none"/>
      <style:text-properties fo:color="#000000" style:text-line-through-style="none" style:font-name="Calibri" fo:font-size="11.5pt" fo:font-style="normal" style:text-underline-style="none" style:font-name-asian="Calibri" style:font-size-asian="11.5pt" style:font-style-asian="normal" style:font-name-complex="Calibri" style:font-size-complex="11.5pt" style:font-style-complex="normal"/>
    </style:style>
    <style:style style:name="P6" style:family="paragraph" style:parent-style-name="Default">
      <style:paragraph-properties style:text-autospace="none"/>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7" style:family="paragraph" style:parent-style-name="Default">
      <style:paragraph-properties style:text-autospace="none"/>
      <style:text-properties fo:color="#000000" style:text-line-through-style="none" style:font-name="Calibri" fo:font-size="10pt" style:text-underline-style="none" style:font-name-asian="Calibri" style:font-size-asian="10pt" style:font-name-complex="Calibri" style:font-size-complex="10pt"/>
    </style:style>
    <style:style style:name="P8" style:family="paragraph" style:parent-style-name="Default">
      <style:paragraph-properties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9" style:family="paragraph" style:parent-style-name="Default">
      <style:paragraph-properties style:text-autospace="none"/>
      <style:text-properties fo:color="#000000" style:text-line-through-style="none" style:font-name="Calibri" fo:font-size="10pt" fo:font-style="normal" style:text-underline-style="none" style:font-name-asian="Calibri" style:font-size-asian="10pt" style:font-style-asian="normal" style:font-name-complex="Calibri" style:font-size-complex="10pt" style:font-style-complex="normal"/>
    </style:style>
    <style:style style:name="P10" style:family="paragraph" style:parent-style-name="Default">
      <style:paragraph-properties style:text-autospace="none"/>
      <style:text-properties fo:color="#000000" style:text-line-through-style="none" style:font-name="Calibri" fo:font-size="8pt" fo:font-style="normal" style:text-underline-style="none" style:font-name-asian="Calibri" style:font-size-asian="8pt" style:font-style-asian="normal" style:font-name-complex="Calibri" style:font-size-complex="8pt" style:font-style-complex="normal"/>
    </style:style>
    <style:style style:name="P11" style:family="paragraph" style:parent-style-name="Default">
      <style:paragraph-properties style:text-autospace="none"/>
      <style:text-properties fo:color="#000000" style:text-line-through-style="none" style:font-name="Calibri" fo:font-size="8pt" fo:font-style="italic" style:text-underline-style="none" fo:font-weight="normal" style:font-name-asian="Calibri" style:font-size-asian="8pt" style:font-style-asian="italic" style:font-weight-asian="normal" style:font-name-complex="Calibri" style:font-size-complex="8pt" style:font-style-complex="italic" style:font-weight-complex="normal"/>
    </style:style>
    <style:style style:name="P12" style:family="paragraph" style:parent-style-name="Default">
      <style:paragraph-properties style:text-autospace="none"/>
      <style:text-properties fo:font-size="10pt" style:font-size-asian="10pt" style:font-size-complex="10pt"/>
    </style:style>
    <style:style style:name="P13" style:family="paragraph" style:parent-style-name="Default">
      <style:paragraph-properties fo:margin-left="0cm" fo:margin-right="0cm" fo:margin-top="0cm" fo:margin-bottom="0cm" fo:text-indent="0cm" style:auto-text-indent="false" style:text-autospace="none"/>
    </style:style>
    <style:style style:name="P14" style:family="paragraph" style:parent-style-name="Default">
      <style:paragraph-properties fo:margin-left="0cm" fo:margin-right="0cm" fo:margin-top="0cm" fo:margin-bottom="0.123cm" fo:text-indent="0cm" style:auto-text-indent="false" style:text-autospace="none"/>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15" style:family="paragraph" style:parent-style-name="Default">
      <style:paragraph-properties style:text-autospace="none"/>
    </style:style>
    <style:style style:name="P16" style:family="paragraph" style:parent-style-name="Default" style:list-style-name="L1">
      <style:paragraph-properties fo:margin-left="0cm" fo:margin-right="0cm" fo:margin-top="0cm" fo:margin-bottom="0cm" fo:text-indent="0cm" style:auto-text-indent="false" style:text-autospace="none"/>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 style:family="text">
      <style:text-properties fo:color="#000000" style:font-name="Calibri" fo:font-size="8pt" fo:font-weight="bold" style:font-name-asian="Calibri" style:font-size-asian="8pt" style:font-weight-asian="bold" style:font-name-complex="Calibri" style:font-size-complex="8pt" style:font-weight-complex="bold"/>
    </style:style>
    <style:style style:name="T2" style:family="text">
      <style:text-properties fo:color="#000000" style:font-name="Calibri" fo:font-size="14pt" style:font-name-asian="Calibri" style:font-size-asian="14pt" style:font-name-complex="Calibri" style:font-size-complex="14pt"/>
    </style:style>
    <style:style style:name="T3"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T4" style:family="text">
      <style:text-properties fo:color="#000000" style:font-name="Calibri" fo:font-size="9pt" style:font-name-asian="Calibri" style:font-size-asian="9pt" style:font-name-complex="Calibri" style:font-size-complex="9pt"/>
    </style:style>
    <style:style style:name="T5" style:family="text">
      <style:text-properties fo:color="#000000" style:text-line-through-style="none" style:font-name="Calibri" fo:font-size="9pt" style:text-underline-style="none" style:font-name-asian="Calibri" style:font-size-asian="9pt" style:font-name-complex="Calibri" style:font-size-complex="9pt"/>
    </style:style>
    <style:style style:name="T6" style:family="text">
      <style:text-properties fo:color="#000000" style:text-line-through-style="none" style:font-name="Calibri" fo:font-size="6.5pt" style:text-underline-style="none" style:font-name-asian="Calibri" style:font-size-asian="6.5pt" style:font-name-complex="Calibri" style:font-size-complex="6.5pt"/>
    </style:style>
    <style:style style:name="T7" style:family="text">
      <style:text-properties fo:color="#000000" style:text-line-through-style="none" style:font-name="Calibri" fo:font-size="10pt" style:text-underline-style="none" style:font-name-asian="Calibri" style:font-size-asian="10pt" style:font-name-complex="Calibri" style:font-size-complex="10pt"/>
    </style:style>
    <style:style style:name="T8" style:family="text">
      <style:text-properties fo:color="#000000" style:text-line-through-style="none" style:font-name="Calibri" fo:font-size="10pt" fo:font-style="normal" style:text-underline-style="none" style:font-name-asian="Calibri" style:font-size-asian="10pt" style:font-style-asian="normal" style:font-name-complex="Calibri" style:font-size-complex="10pt" style:font-style-complex="normal"/>
    </style:style>
    <style:style style:name="T9" style:family="text">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0" style:family="text">
      <style:text-properties fo:color="#000000" style:text-line-through-style="none" style:font-name="Calibri" fo:font-size="11.5pt" fo:font-style="normal" style:text-underline-style="none" style:font-name-asian="Calibri" style:font-size-asian="11.5pt" style:font-style-asian="normal" style:font-name-complex="Calibri" style:font-size-complex="11.5pt" style:font-style-complex="normal"/>
    </style:style>
    <style:style style:name="T11" style:family="text">
      <style:text-properties fo:color="#000000" style:text-line-through-style="none" style:font-name="Calibri"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T12" style:family="text">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3" style:family="text">
      <style:text-properties fo:color="#000000" style:text-line-through-style="none" style:font-name="Calibri" fo:font-size="11.5pt" fo:font-style="italic" style:text-underline-style="none" style:font-name-asian="Calibri" style:font-size-asian="11.5pt" style:font-style-asian="italic" style:font-name-complex="Calibri" style:font-size-complex="11.5pt" style:font-style-complex="italic"/>
    </style:style>
    <style:style style:name="T14" style:family="text">
      <style:text-properties fo:color="#000000" style:text-line-through-style="none" style:font-name="Calibri" fo:font-size="11.5pt" fo:font-style="italic" style:text-underline-style="none" fo:font-weight="normal" style:font-name-asian="Calibri" style:font-size-asian="11.5pt" style:font-style-asian="italic" style:font-weight-asian="normal" style:font-name-complex="Calibri" style:font-size-complex="11.5pt" style:font-style-complex="italic" style:font-weight-complex="normal"/>
    </style:style>
    <style:style style:name="T15" style:family="text">
      <style:text-properties fo:color="#000000" style:text-line-through-style="none" style:font-name="Calibri" fo:font-size="8pt" fo:font-style="normal" style:text-underline-style="none" style:font-name-asian="Calibri" style:font-size-asian="8pt" style:font-style-asian="normal" style:font-name-complex="Calibri" style:font-size-complex="8pt" style:font-style-complex="normal"/>
    </style:style>
    <style:style style:name="T16" style:family="text">
      <style:text-properties fo:color="#000000" style:text-line-through-style="none" style:font-name="Calibri" fo:font-size="8pt"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7" style:family="text">
      <style:text-properties fo:color="#000000" style:text-line-through-style="none" style:font-name="Calibri" fo:font-style="normal" style:text-underline-style="none" fo:font-weight="normal" style:font-name-asian="Calibri" style:font-style-asian="normal" style:font-weight-asian="normal" style:font-name-complex="Calibri" style:font-style-complex="normal" style:font-weight-complex="normal"/>
    </style:style>
    <style:style style:name="T18" style:family="text">
      <style:text-properties fo:color="#000000" style:text-line-through-style="none" style:font-name="Calibri" fo:font-style="italic" style:text-underline-style="none" fo:font-weight="normal" style:font-name-asian="Calibri" style:font-style-asian="italic" style:font-weight-asian="normal" style:font-name-complex="Calibri" style:font-style-complex="italic" style:font-weight-complex="normal"/>
    </style:style>
    <style:style style:name="T19" style:family="text">
      <style:text-properties fo:color="#000000" style:text-line-through-style="none" style:font-name="Calibri" fo:font-style="italic" style:text-underline-style="none" fo:font-weight="bold" style:font-name-asian="Calibri" style:font-style-asian="italic" style:font-weight-asian="bold" style:font-name-complex="Calibri" style:font-style-complex="italic" style:font-weight-complex="bold"/>
    </style:style>
    <style:style style:name="T20" style:family="text">
      <style:text-properties fo:color="#000000" style:text-line-through-style="none" style:font-name="Calibri" fo:font-size="11pt" fo:font-style="normal" style:text-underline-style="none" style:font-name-asian="Calibri" style:font-size-asian="11pt" style:font-style-asian="normal" style:font-name-complex="Calibri" style:font-size-complex="11pt" style:font-style-complex="normal"/>
    </style:style>
    <style:style style:name="T21"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p text:style-name="P3"/>
      <text:p text:style-name="P3"/>
      <text:p text:style-name="P1"><text:span text:style-name="T1"><text:tab/> </text:span><text:span text:style-name="T3">Lettre ouverte à l’école, aux parents, à tous ceux dont le métier est <text:tab/>d’accompagner aujourd’hui</text:span><text:span text:style-name="T2"> <text:s/></text:span><text:span text:style-name="T4"><text:s/>(1</text:span><text:span text:style-name="T5">)</text:span></text:p>
      <text:p text:style-name="P9"/>
      <text:p text:style-name="P5">Commençons par le mot « aujourd’hui » </text:p>
      <text:p text:style-name="P5">Il nous rappelle que l’école, la famille, la société, sont, elles aussi, au coeur des diverses révolutions que traverse notre monde contemporain, dans les domaines technologique, économique, scientifique, conceptuel, culturel, spirituel… Les média et la vie courante se chargent de nous en parler quotidiennement. </text:p>
      <text:p text:style-name="P5"/>
      <text:p text:style-name="P1"><text:span text:style-name="T10">Parmi les risques que font courir au monde contemporain les formidables enjeux économiques et technologiques - et bien sûr politiques - je n’en citerai qu’un seul : <text:s/>le risque qui menace les milieux éducatifs et sociétaux d’entrer dans le jeu du quantitatif, de l’efficacité et de l’immédiateté, et devenir ainsi, par voie de conséquence, un maillon dans la chaîne de l’exclusion et de la violence. La violence consiste à </text:span><text:span text:style-name="T13">désincarner la vie cognitive </text:span><text:span text:style-name="T8">(2) </text:span><text:span text:style-name="T10">de ceux qui apprennent, de ceux qui enseignent et de ceux qui organisent l’éducation (parents, éducateurs, formateurs, <text:s/>médiateurs, <text:s/>travailleurs sociaux..), en réduisant les résultats de ceux qui « apprennent » à une unique validation extérieure, dite ‘’objective ‘’. Ce type de validation – évidemment institutionnelle, donc ‘’hors sol’’– ne tient aucun compte des savoir-faire vécus </text:span><text:span text:style-name="T13">à la première personne, situés en contexte, donc incarnés, dans une véritable relation pédagogique qui, elle-même, est vivante, médiatrice et s’inscrit dans un devenir</text:span><text:span text:style-name="T10">. Rappelons l’étymologie du mot ‘’pédagogue’’ : celui qui mène l’enfant vers le maître, c’est-à-dire vers la connaissance. </text:span></text:p>
      <text:p text:style-name="P5"/>
      <text:p text:style-name="P1"><text:span text:style-name="T10">Il s’agit donc d’une violence redoutable, d’une violence « blanche », invisible, qui s’attaque à ce que nous avons de plus précieux : nos capacités d’apprendre et d’innover. <text:s/>Il y a violence parce que, aujourd’hui encore, bien peu parmi nous sont conscients ou simplement informés que </text:span><text:span text:style-name="T13">nous sommes nés pour apprendre </text:span><text:span text:style-name="T10">(c’est le titre que j’ai choisi pour une série de films où sont recueillis les témoignages de personnalités scientifiques) <text:s/></text:span><text:span text:style-name="T8">(3) </text:span><text:span text:style-name="T10">. Le tout premier rôle du monde éducatif dans son ensemble est d’y croire, d’en être persuadé et de participer à la grande oeuvre qui consiste à </text:span><text:span text:style-name="T13">lire et enseigner à lire le livre de la vie.</text:span></text:p>
      <text:p text:style-name="P5"/>
      <text:p text:style-name="P1"><text:span text:style-name="T10">Heureusement, depuis le milieu du siècle dernier, l’alphabet du vivant commence à être déchiffré. Avec les moyens de diffusion dont nous disposons maintenant, il n’est plus acceptable que le résultat des recherches qui concernent le vivant, et, en particulier l’humain, soit réservé à des ‘’professionnels du vivant’’, et que ces recherches soient brevetées. Il est urgent de rendre accessibles au grand public certaines données, en particulier celles qui concernent la petite enfance, et - tout particulièrement - notre extraordinaire vie utérine qui devrait nous faire ajouter 9 mois à notre âge officiel… Je pense non seulement à ceux qui apprennent le métier de parents, mais aussi à ceux qui, arrivés à l’adolescence ou à l’âge adulte <text:s/>– sans oublier le grand âge <text:s/>– <text:s/>sont en quête d’équilibre et d’identité. Nous connaissons (j’emploie volontairement le verbe au présent), avant notre ‘’naissance’’ officielle , une trans-sensorialité étonnante et nous avons vécu pendant ces 9 mois de notre vie (le verbe est volontairement au passé) ce que certains appellent le ‘</text:span><text:span text:style-name="T8">’</text:span><text:span text:style-name="T20">6ème </text:span><text:span text:style-name="T10">sens perdu’’, c’est-à-dire la conscience proprioceptive : le sens basique du soi. </text:span></text:p>
      <text:p text:style-name="P5"/>
      <text:p text:style-name="P5">Revenons à ce qu’est ‘’apprendre’’ </text:p>
      <text:p text:style-name="P5"/>
      <text:p text:style-name="P1"><text:span text:style-name="T10">Sans doute connaissons-nous cette phrase du psychologue américain Herbert Gerjuoy : « </text:span><text:span text:style-name="T13">l’illettré de demain n’est pas celui qui n’a pas appris à lire, c’est celui qui n’aura pas appris à apprendre ». </text:span><text:span text:style-name="T10">Ces mots devraient être inscrits au fronton de tous les établissements publics, à l’entrée de tous les centres éducatifs. La phrase devrait être remise solennellement à tous les parents d’un enfant qui vient de </text:span><text:soft-page-break/><text:span text:style-name="T10">naître, à tous les candidats de chaque élection….Mais pourquoi placer le geste d’apprenance au centre de notre vie quotidienne ? Et pourquoi une « lettre ouverte » aux éduquants et aux accompagnants ? </text:span></text:p>
      <text:p text:style-name="P1"><text:span text:style-name="T10">La raison en est que le monde éducatif, aujourd’hui, est en mesure de bénéficier des « nouvelles donnes » sur le vivant - et, en particulier, ce que Humberto Maturana et Francisco Varela ont appelé les « racines biologiques de la compréhension humaine ». Mais ce monde semble assister passivement à </text:span><text:span text:style-name="T13">la crise de perception </text:span><text:span text:style-name="T10">provoquée par les inventions technologiques dans le domaine de l’information (orale et écrite), cette ‘’ nouvelle technologie d’interface’’ dans laquelle les relations sont externes, non ‘’situées’’, dissociées sensoriellement, et dans laquelle ‘’l’autre’’ n’a plus besoin d’être localisé. </text:span></text:p>
      <text:p text:style-name="P1"><text:span text:style-name="T10">Etant donné le changement d’échelles auquel nous assistons actuellement, l’urgence est de </text:span><text:span text:style-name="T13">changer de regard </text:span><text:span text:style-name="T10">non seulement sur le monde qui nous entoure, mais de </text:span><text:span text:style-name="T13">changer aussi de langage</text:span><text:span text:style-name="T10">. Je pense que le rôle de ceux qui éduquent et accompagnent est d’infléchir ce changement, d’y participer activement, en « revisitant » le parcours éducatif de ceux qui apprennent (contenu et méthode), c’est-à-dire qu'il s'agit de <text:s/></text:span><text:span text:style-name="T13">l’évaluer autrement</text:span></text:p>
      <text:p text:style-name="P10"/>
      <text:p text:style-name="P10"/>
      <text:p text:style-name="P1"><text:span text:style-name="T10">Le milieu éducatif a beaucoup à dire et enseigner (au sens étymologique de <text:s/>« montrer ») : quand existera-t-il une Ecole des Parents dans chaque quartier ? Voici l'exemple d’ un besoin urgent : montrer les effets de la « surstimulation cognitive » et expliquer qu’un excès de stimulation (visuelle et auditive) qui accompagne une motricité réduite…</text:span><text:span text:style-name="T13"> modifie notre structure cérébrale</text:span><text:span text:style-name="T10"> et crée un </text:span><text:span text:style-name="T13">faux besoin d’information,</text:span><text:span text:style-name="T10"> un détournement de l’attention, un appauvrissement du raisonnement et du sens critique. Plus grave encore, les conditions sont là pour que s’installe un type de relations sociales à dominance utilitariste, où sont recherchés, avant tout, la possession et le pouvoir : c’est-à-dire qu’on se trouve au niveau reptilien de notre relation à l’environnement (territoire, survie, refus de la différence…) </text:span></text:p>
      <text:p text:style-name="P5"/>
      <text:p text:style-name="P1"><text:span text:style-name="T10">Il est sans doute trop tôt pour espérer voir réalisée l’application des recherches en phénoménologie contemporaine </text:span><text:span text:style-name="T8">(4)</text:span><text:span text:style-name="T10">, et celle des nouvelles approches de la temporalité, sur l’empathie (</text:span><text:span text:style-name="T15">5)</text:span><text:span text:style-name="T10">. Mais il est dès maintenant possible de faire un rapide inventaire des </text:span><text:span text:style-name="T11">nouveaux concepts </text:span><text:span text:style-name="T12">qui sont apparus depuis deux ou trois décennies </text:span><text:span text:style-name="T9">(6),</text:span><text:span text:style-name="T12"> et amorcer la liste de leur réalisation concrète : co-création, démarche transdisciplinaire, éducation participative, nouveau regard sur la santé « à construire ensemble »… </text:span></text:p>
      <text:p text:style-name="P8"/>
      <text:p text:style-name="P1"><text:span text:style-name="T12">D’autres concepts sont devenus pluriels : logiques, intelligences, mémoires…, Certains concepts peuvent être maintenant considérés comme obsolètes : causalité, origine, objectivité… D’autres, enfin, sont à revisiter : inné / acquis, information, réalité… Parmi eux se trouvent deux concepts sur lesquels nous allons nous arrêter en particulier : </text:span><text:span text:style-name="T11">innover </text:span><text:span text:style-name="T12">et </text:span><text:span text:style-name="T11">évaluer.</text:span><text:span text:style-name="T12"> En fait ces deux concepts ne peuvent être dissociés l’un de l’autre, car pour aménager les </text:span><text:span text:style-name="T14">conditions favorables à une démarche innovante</text:span><text:span text:style-name="T12">, concernant en particulier le ‘’métier d’apprendre ‘’, il est indispensable qu’une première évaluation soit mise en place, </text:span><text:span text:style-name="T14">dès l’amont</text:span><text:span text:style-name="T12">. <text:s/>Rappelons au passage que le mot ‘’évaluer’’ vient du verbe latin « valeo » dont le premier sens est « je suis fort, vigoureux ». C icéron l’employait dans le sens de ‘’je vais bien’’ et c’est ce sens là que je retiendrai pour le relier à un outil - mieux à un </text:span><text:span text:style-name="T14">levier </text:span><text:span text:style-name="T12">- très efficace pour savoir si « nous allons bien » : le questionnement. Questionnons-nous donc, à chaque étape du processus d’apprenance, pour savoir si nous allons bien !</text:span></text:p>
      <text:p text:style-name="P6"><text:s/></text:p>
      <text:p text:style-name="P1"><text:span text:style-name="T12">Une première remarque s’impose : l’évaluation, dans nos organisations éducatives - et administratives et institutionnelles ! - a lieu généralement en aval, </text:span><text:span text:style-name="T14">une fois que les « jeux sont faits </text:span><text:span text:style-name="T12">» ! Un contrôle a parfois lieu à mi-chemin d’un cursus ou au cours d'un entretien, mais rien ne se passe </text:span><text:span text:style-name="T14">en amont</text:span><text:span text:style-name="T12">, alors que l’amont est précisément le moment de faire connaître les critères d’évaluation (qu’il s’agisse de mesure, de contrôle ou de validation…), ainsi que les indicateurs de critères (les repères concrets). Rarement sont nommées clairement les compétences à développer dans tel ou tel cursus ou situation, vis-à-vis de tel ou tel contenu, dans telle ou telle démarche, par rapport à tel ou tel objectif…. </text:span></text:p>
      <text:p text:style-name="P1"><text:span text:style-name="T12">Cet aspect des choses est </text:span><text:span text:style-name="T14">subi </text:span><text:span text:style-name="T12">par ‘’le peuple des apprenants’’.…Ceux qui les accompagnent s’en contentent. Les administrations réclament et obtiennent des chiffres car l’ordinateur en besoin pour </text:span><text:soft-page-break/><text:span text:style-name="T12">évaluer en binaire : ‘’réussi’’ ou ‘’non réussi’… Mais cette situation contribue à instaurer un élément de déséquilibre </text:span><text:span text:style-name="T14">à la base </text:span><text:span text:style-name="T12">du système éducatif dès les premiers instants du parcours. Il s’agit d’une grave erreur. Il revient à l’institution d’annoncer - avant le départ du parcours - les critères qui évalueront le travail. Cela fait partie du contrat commun. Que dirions-nous d’un musicien qui n’accorderait pas son instrument avant de commencer à jouer ??? </text:span></text:p>
      <text:p text:style-name="P6"/>
      <text:p text:style-name="P1"><text:span text:style-name="T12">Un autre type d’évaluation qui devrait être faite </text:span><text:span text:style-name="T14">en amont </text:span><text:span text:style-name="T12">de tout projet éducatif ou sociétal concerne la faisablilité. Tous les partenaires de la situation éducative (apprenants et formateurs) ne sont-ils pas concernés par la faisabilité des projets ? Des critères existent pour le faire. Ce sont : </text:span></text:p>
      <text:p text:style-name="P6"/>
      <text:p text:style-name="P13"><text:span text:style-name="T11"><text:tab/>a. </text:span><text:span text:style-name="T12">L’efficacité : le rapport entre les </text:span><text:span text:style-name="T14">objectifs </text:span><text:span text:style-name="T12">visés et les </text:span><text:span text:style-name="T14">résultats </text:span><text:span text:style-name="T12">obtenus. C’est cette mesure quantitative qui demande à être pratiquée en fin de parcours, lorsque les jeux sont faits. Pourquoi pas… ? A une condition : que les indicateurs soient connus des apprenants dès le début du parcours </text:span></text:p>
      <text:p text:style-name="P6"/>
      <text:p text:style-name="P13"><text:span text:style-name="T11"><text:tab/>b. </text:span><text:span text:style-name="T12">L’efficience : ce critère est rarement pratiqué : il s’agit du rapport entre les </text:span><text:span text:style-name="T14">ressources </text:span><text:span text:style-name="T12">utilisées et </text:span><text:span text:style-name="T14">les résultats </text:span><text:span text:style-name="T12">produits. </text:span></text:p>
      <text:p text:style-name="P6"/>
      <text:p text:style-name="P13"><text:span text:style-name="T11"><text:tab/>c. </text:span><text:span text:style-name="T12">La cohérence : celles de la démarche, des étapes, des outils, des contenus... Il s’agit de repérer si l</text:span><text:span text:style-name="T14">es moyens et les actions </text:span><text:span text:style-name="T12">sont adaptés aux </text:span><text:span text:style-name="T14">objectifs </text:span><text:span text:style-name="T12">poursuivis </text:span></text:p>
      <text:p text:style-name="P6"/>
      <text:p text:style-name="P13"><text:span text:style-name="T11"><text:tab/>d. </text:span><text:span text:style-name="T12">La pertinence des décisions : elle consiste à s’interroger sur la cohérence (externe) entre d’une part contenu, rythme, forme, type de savoir, objectifs ET, d’autre part, le public et l’environnement dans lequel l’éducation a lieu. </text:span></text:p>
      <text:p text:style-name="P6"/>
      <text:p text:style-name="P1"><text:span text:style-name="T14">En guise d’exemple : avant d’écrire ce texte, je me suis questionnée et j’ai cherché à m’informer sur la pertinence du titre de cet exposé : qui est le « bon » public à qui proposer d’aborder les problèmes d’innovation et d’évaluation ? – Est-ce que cela correspond aux préoccupations des ‘’accompagnants’’ ? Est-ce la bonne méthode de m’adresser à eux par écrit, verbalement (sans image) ?</text:span><text:span text:style-name="T16"> . </text:span><text:span text:style-name="T12">Ma pratique universitaire de trente ans (je dis ‘’ 30 ans’’ parce que je n’ose pas dire plus) m’a appris qu’une évaluation innovante est intimement reliée à une pratique du questionnement, en particulier de </text:span><text:span text:style-name="T14">l’‘’auto-questionnement’’</text:span><text:span text:style-name="T12">, celui qui ose adresser à soi-même les </text:span><text:span text:style-name="T14">questions fondatrices</text:span><text:span text:style-name="T12">, celles qui permettront d’enraciner le projet dans le sol nourricier des valeurs à long terme, celles qui aident à dépasser les problèmes de la survie. </text:span></text:p>
      <text:p text:style-name="P6"/>
      <text:p text:style-name="P6">Revenons à une formation ou une éducation « innovante » </text:p>
      <text:p text:style-name="P1"><text:span text:style-name="T12">Beaucoup d’entre nous pensons qu’innover est un domaine réservé aux artistes et aux créatifs…. Explorons donc notre représentation du mot ‘’innover’’ </text:span><text:span text:style-name="T9">(7).</text:span></text:p>
      <text:p text:style-name="P11"/>
      <text:p text:style-name="P1"><text:span text:style-name="T12">Nous découvrons que les réponses de notre voisin sont différentes des nôtres, et pourtant… il s’agit au départ du même mot : mon voisin ne se trompe pas, je ne me trompe pas puisque c’est avec notre histoire, la sienne et la mienne, que nous construisons le sens que nous donnons au mot « innover ». Nous sommes tout simplement devant notre réalité quotidienne qui s’appelle </text:span><text:span text:style-name="T14">la diversité du vivant</text:span><text:span text:style-name="T12">. La conséquence immédiate est que nous sommes invités à la tolérance… Ce que nous appelons </text:span><text:span text:style-name="T14">le réel </text:span><text:span text:style-name="T12">est perçu, dès le départ, par chacun de nous différemment. Une intéressante définition du réel est donnée par le physicien quantique, Basarab Nicolescu dans le </text:span><text:span text:style-name="T21">2ème film </text:span><text:span text:style-name="T12">de la série </text:span><text:span text:style-name="T14">Né pour apprendre : ‘’ </text:span><text:span text:style-name="T12">le réel</text:span><text:span text:style-name="T14">, c’est ce qui résiste’’</text:span><text:span text:style-name="T12">. Et il nous résiste différemment à vous et à moi à cause de votre histoire et à cause de mon histoire, de ce que vous avez vécu et de ce que j’ai vécu à la première personne et au présent, et sans doute, surtout, à cause de ce que ma mémoire en a fait. </text:span></text:p>
      <text:p text:style-name="P6"/>
      <text:p text:style-name="P1"><text:span text:style-name="T12">Pour le neurobiologiste Francisco Varela « c’est notre cerveau qui voit », car la rétine de notre oeil ne contribue que pour 20% environ à l’image qui se construit dans les aires visuelles occipitales. Le reste de l’image visuelle est l’oeuvre des couches sous-corticales : nos mémoires, nos affects, notre </text:span><text:soft-page-break/><text:span text:style-name="T12">expérience, notre moi profond. Comment ne pas tenir compte de cette réalité de notre perception, et, tout spécialement, lorsque nous évaluons ce qui se passe ? </text:span></text:p>
      <text:p text:style-name="P1"><text:span text:style-name="T12">Aujourd’hui, les sciences cognitives nous aident à comprendre que, à la racine du concept d’innovation, se trouvent </text:span><text:span text:style-name="T11">deux idées-forces</text:span><text:span text:style-name="T12">. </text:span></text:p>
      <text:p text:style-name="P6"/>
      <text:p text:style-name="P1"><text:span text:style-name="T12">La première est qu’innover est une exigence existentielle de l’humain (et avant lui … du vivant). Pour Hannah Arendt </text:span><text:span text:style-name="T14">« l’homme, bien qu’il doive mourir, n’est pas né pour mourir, il est né pour innover </text:span><text:span text:style-name="T12">» </text:span><text:span text:style-name="T16">6. </text:span><text:span text:style-name="T12">Humberto Maturana et Francisco Varela , en introduisant le mot « auto-poïèse », ont apporté la confirmation qu’une force créatrice indépendante, </text:span><text:span text:style-name="T14">une force structurante </text:span><text:span text:style-name="T12">existe chez tout organisme vivant et constitue la base d’une autonomie minimale. <text:s/>Pour le peintre Georges Brunon, (interviewé dans le </text:span><text:span text:style-name="T21">6ème <text:s/></text:span><text:span text:style-name="T12">film de la série </text:span><text:span text:style-name="T14">Né pour apprendre</text:span><text:span text:style-name="T12">), </text:span><text:span text:style-name="T14">« le geste créateur sommeille en nous ». </text:span><text:span text:style-name="T12">Cela signifie qu’il existe en nous une phase potentielle de « non encore création », de « non encore actualisation » de notre potentiel d’innovation – et cette phase nous concerne tous, enfants, parents, éducateurs, formateurs, travailleurs sociaux, responsables institutionnels… J’utilise souvent l’idée de « </text:span><text:span text:style-name="T14">non-encore </text:span><text:span text:style-name="T12">» dans les rencontres d’orientation et d’accompagnement de responsables socio-éducatifs, d’enseignants et de thérapeutes. J’ose même rassurer la personne qui affirme être « incapable de… » en lui suggérant que « son potentiel est encore intact ». Tous les espoirs sont donc permis ! </text:span></text:p>
      <text:p text:style-name="P6"/>
      <text:p text:style-name="P1"><text:span text:style-name="T12">La deuxième idée-force est qu’il existe des conditions favorables pour innover (et inversement, des conditions défavorables à l’innovation). Des conditions physiques, psychologiques, affectives, sociales, économiques et bien sûr, cognitives président à nos perceptions, nos mémoires, nos langages. Cela signifie qu’il est important de faire en sorte que la phase d’innovation vienne à son heure (au moment juste, « kairos » pour les Grecs). L’innovation doit être </text:span><text:span text:style-name="T14">intégrée </text:span><text:span text:style-name="T12">dans le processus de maturation et de maîtrise progressive de </text:span><text:span text:style-name="T14">notre triple relation </text:span><text:span text:style-name="T12">au monde : <text:s/>notre relation à l’environnement (aux objets, aux évènements, à l’espace-temps), <text:s/>notre relation aux autres, notre relation à nous-même. </text:span></text:p>
      <text:p text:style-name="P1"><text:span text:style-name="T14">Comment s’y prendre </text:span><text:span text:style-name="T12">? Il serait très long d’énumérer ici les mécanismes sous-jacents à une intégration équilibrée de l’innovation à ces 3 niveaux. Les stratégies de Léonard de Vinci, Newton, Darwin, Einstein,… ont été étudiées, et certaines caractéristiques communes ont été retrouvées chez les uns et chez les autres. Mais ce qui paraît évident – et cela apparaît </text:span><text:span text:style-name="T14">dans L’arbre du savoir-Apprendre </text:span><text:span text:style-name="T12">(proposition de référentiel du métier d’apprendre) (</text:span><text:span text:style-name="T16">8 )</text:span><text:span text:style-name="T12">- c’est que l’étape où nos capacités d’innovation s’actualisent n’est réalisable qu’une fois que les étapes précédentes ont été accomplies. </text:span></text:p>
      <text:p text:style-name="P8"/>
      <text:p text:style-name="P6">Les étapes précédant l’innovation exigent plusieurs choses : </text:p>
      <text:list xml:id="list4051847896946226773" text:style-name="L1">
        <text:list-header>
          <text:p text:style-name="P16">- un état des lieux préalable permettant de comprendre que la réalité est complexe,</text:p>
          <text:p text:style-name="P16">- une première stabilisation de cette complexité permettant de commencer à organiser la pluralité, </text:p>
        </text:list-header>
      </text:list>
      <text:p text:style-name="P14">- une phase d’ancrage dans le contexte en question : l’histoire personnelle, ou, en ce qui nous concerne aujourd’hui le contexte de la formation. </text:p>
      <text:p text:style-name="P14">- l’étape suivante, indispensable, consiste à établir un choix quant aux priorités du projet : quelle durée, quelle démarche, quelles étapes, quels outils… ? </text:p>
      <text:p text:style-name="P1"><text:span text:style-name="T14">Alors seulement </text:span><text:span text:style-name="T12">il devient possible d’innover, c’est-à-dire de prolonger, d’enrichir ce que l’on sait déjà, ce que l’on a fait déjà. Il devient possible aussi de s’ouvrir à l’Autre, d’entrer dans une réciprocité co-créatrice</text:span><text:span text:style-name="T14">. Une innovation qui échoue est une innovation qui a été tentée trop tôt ou qui a été réalisée trop tard… </text:span></text:p>
      <text:p text:style-name="P6"/>
      <text:p text:style-name="P1"><text:span text:style-name="T12">Une autre démarche permettant d’aborder l’innovation consiste à </text:span><text:span text:style-name="T14">repérer les pièges </text:span><text:span text:style-name="T12">à éviter. Elle est valable quel que soit l’organisme vivant, qu’il soit institutionnel, individuel, ou collectif…. Parmi les pièges de l’innovation, citons différentes postures qui consistent à « innover pour innover », « innover pour dominer », « innover pour posséder »… Ces innovations sont mort-nées…. Elles sont même fossilisées… Nous avons donc à passer au crible les exercices demandés à ceux que nous accompagnons dans leur parcours. Quant aux innovations teintées </text:span><text:span text:style-name="T14">d’imitation ou de répétition </text:span><text:span text:style-name="T12">elles sont contre-productives parce qu’elles contribuent à la « désertification cognitive » et à l’enfermement </text:span><text:soft-page-break/><text:span text:style-name="T12">– pour ne pas dire aliénation – de notre imaginaire. C’est l’oiseau auquel on a coupé les ailes... Les </text:span><text:span text:style-name="T14">démarches binaires </text:span><text:span text:style-name="T12">(« ou bien… ou bien…. », « de deux choses l’une… ») </text:span><text:span text:style-name="T14">ou linéaires </text:span><text:span text:style-name="T12">( de la cause =&gt; à l’effet) sont, elles aussi, pauvres, non-productives, et, à mes yeux, méritent d’être accusées de conduire au pire des chômages, le « chômage cognitif » </text:span><text:span text:style-name="T9">(2)</text:span><text:span text:style-name="T12">. </text:span></text:p>
      <text:p text:style-name="P6"/>
      <text:p text:style-name="P1"><text:span text:style-name="T12">J’aimerais en terminant, proposer une </text:span><text:span text:style-name="T14">métaphore </text:span><text:span text:style-name="T12">qui me semble illustrer la construction commune de nos préoccupations éducatives. Celles-ci ressemblent à ce qui se passait sur le chantier des cathédrales où une foule de métiers étaient nécessaires, ainsi qu’une foule d’engins de toutes sortes : engins de levage, d’échafaudage, des milliers d’échelles <text:s/>– la plupart accrochées à même le mur – <text:s/>d’autres partant de plateformes fixées elles-mêmes à mi-hauteur…. Sur le chantier des cathédrales, certains métiers, bien qu’indispensables, </text:span><text:span text:style-name="T14">étaient invisibles </text:span><text:span text:style-name="T12">: les forgerons, par exemple, forgeaient des clous indispensables pour fixer la maçonnerie. Les métiers du « bois menu » (d’où le mot « menuisier » en français) étaient moins visibles et moins bien considérés que les métiers du « bois debout » (les charpentiers). </text:span><text:span text:style-name="T14">Ils étaient pourtant indispensables à l’oeuvre commune <text:s/></text:span><text:span text:style-name="T16">8. </text:span><text:span text:style-name="T12">C’est, me semble-t-il, l’image de ce dont l’ensemble du monde éducatif a besoin : </text:span><text:span text:style-name="T14">davantage d’échelles, davantage de plateformes à mi-chemin, davantage d’échafaudages, davantage d’oeuvre commune et participative </text:span><text:span text:style-name="T12">! </text:span></text:p>
      <text:p text:style-name="P6"/>
      <text:p text:style-name="P1"><text:span text:style-name="T12">Si apprendre est un métier invisible pour beaucoup – par exemple pour ceux qui estiment qu’on n’apprend qu’à l’école – il est indéniable que </text:span><text:span text:style-name="T11">le métier d’apprendre </text:span><text:span text:style-name="T12">concerne chacun d’entre nous - depuis le premier moment de notre conception, car</text:span><text:span text:style-name="T11"> </text:span><text:span text:style-name="T12">il contribue à part entière, au grand chantier écologique de la vie. </text:span></text:p>
      <text:p text:style-name="P6"/>
      <text:p text:style-name="P1"><text:span text:style-name="T12">Comme l’étaient les métiers des cathédrales, le métier d’apprendre doit être parfaitement réglé, totalement </text:span><text:span text:style-name="T14">inscrit dans </text:span><text:span text:style-name="T12">l’oeuvre commune, c’est-à-dire dans une </text:span><text:span text:style-name="T11">éducation participative</text:span><text:span text:style-name="T12">. Il s’agit, en effet, de la réussite </text:span><text:span text:style-name="T14">du couplage <text:s/></text:span><text:span text:style-name="T9">(9) </text:span><text:span text:style-name="T12">des êtres vivants avec leur environnement, physique, biologique, humain, citoyen… Et ce n’est qu’à cette condition que l’édifice tiendra debout ! </text:span></text:p>
      <text:p text:style-name="P6"/>
      <text:p text:style-name="P4"/>
      <text:p text:style-name="P6"><text:tab/><text:tab/><text:tab/><text:tab/><text:tab/><text:tab/><text:tab/>Hélène Trocmé-Fabre </text:p>
      <text:p text:style-name="P6"><text:tab/><text:tab/><text:tab/><text:tab/><text:tab/><text:tab/><text:tab/>htf2@club-internet.fr <text:s/></text:p>
      <text:p text:style-name="P6"/>
      <text:p text:style-name="P6"/>
      <text:p text:style-name="P6"/>
      <text:p text:style-name="P6"/>
      <text:p text:style-name="P1"><text:span text:style-name="T7">1.</text:span><text:span text:style-name="T6"> <text:s text:c="3"/></text:span><text:span text:style-name="T7">Une première version de ce texte a été une « Lettre Ouverte à l’Université », Sao Paulo, Octobre 2010. </text:span></text:p>
      <text:p text:style-name="P7">2. <text:s text:c="2"/>Le mot « cognitif » est pris ici dans son sens large, se référant à son étymologie (grec « gignosco », apprendre à connaître, comprendre, penser) </text:p>
      <text:p text:style-name="P12"><text:span text:style-name="T17">3. <text:s/></text:span><text:span text:style-name="T18">Né pour apprendre, </text:span><text:span text:style-name="T17">H. Trocmé-Fabre, réal. D. Garabédian, distr. SFRS., info@cerimes.fr </text:span></text:p>
      <text:p text:style-name="P12"><text:span text:style-name="T17">4. </text:span><text:span text:style-name="T18">Naturaliser la Phénoménologie, </text:span><text:span text:style-name="T17">CNRS, 2002 </text:span></text:p>
      <text:p text:style-name="P12"><text:span text:style-name="T17">5. cf A. Berthoz et B.. Thirioux, www.collegedefrance.fr et www.EHESS.fr ; cf aussi Tisseron, S., </text:span><text:span text:style-name="T18">L’empathie au coeur du jeu social, </text:span><text:span text:style-name="T17">A. Michel, 2010. </text:span></text:p>
      <text:p text:style-name="P8">6. apprenance, champ, cognition, émergence, frontières souples, non-linéarité, causalité circulaire, interaction, inter et intra-dépendance, potentialisation et actualisation, transdisciplinarité, ,… </text:p>
      <text:p text:style-name="P12"><text:span text:style-name="T17">7. Demandons-nous d’abord ce que nous mettons les uns et les autres sous les mots </text:span><text:span text:style-name="T18">innover, créer, inventer, interpréter, découvrir, transformer, adapter, enrichir.……lequel correspond à ce que nous estimons être le rôle de l’Université ? Pour « innover » : quels sont les 3 premiers mots qui vous viennent à l’esprit ? A votre avis, qu’est-ce </text:span><text:span text:style-name="T19">qui nous aide </text:span><text:span text:style-name="T18">à innover ? Quels </text:span><text:span text:style-name="T19">sont les freins </text:span><text:span text:style-name="T18">à l’innovation, qu’est-ce qui la bloque ? Et maintenant, qu’aimerions-nous, qu’aimeriez-vous </text:span><text:span text:style-name="T19">découvri</text:span><text:span text:style-name="T18">r</text:span><text:span text:style-name="T19">, comprendre</text:span><text:span text:style-name="T18">, </text:span><text:span text:style-name="T19">explorer </text:span><text:span text:style-name="T18">concernant l’innovation ? ( Comme j’aimerais connaître vos réponses !).</text:span></text:p>
      <text:p text:style-name="P12"><text:span text:style-name="T17">8. H. Trocmé-Fabre, </text:span><text:span text:style-name="T18">Réinventer le Métier d’apprendre, </text:span><text:span text:style-name="T17">Les Editions d’Organisation, Paris, 1999. </text:span></text:p>
      <text:p text:style-name="P8"><text:span text:style-name="T18">9. </text:span>Le terme est de Francisco Vare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44S</meta:editing-duration>
    <meta:editing-cycles>19</meta:editing-cycles>
    <meta:generator>OpenOffice/4.0.1$Win32 OpenOffice.org_project/401m5$Build-9714</meta:generator>
    <dc:date>2014-10-26T20:26:47.32</dc:date>
    <meta:document-statistic meta:table-count="0" meta:image-count="0" meta:object-count="0" meta:page-count="5" meta:paragraph-count="52" meta:word-count="3186" meta:character-count="20382"/>
    <meta:user-defined meta:name="Info 1"/>
    <meta:user-defined meta:name="Info 2"/>
    <meta:user-defined meta:name="Info 3"/>
    <meta:user-defined meta:name="Info 4"/>
  </office:meta>
</office:document-meta>
</file>