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814cm" fo:margin-left="-0.191cm" table:align="left" style:writing-mode="lr-tb"/>
    </style:style>
    <style:style style:name="Tableau1.A" style:family="table-column">
      <style:table-column-properties style:column-width="2.686cm"/>
    </style:style>
    <style:style style:name="Tableau1.B" style:family="table-column">
      <style:table-column-properties style:column-width="0.06cm"/>
    </style:style>
    <style:style style:name="Tableau1.C" style:family="table-column">
      <style:table-column-properties style:column-width="2.51cm"/>
    </style:style>
    <style:style style:name="Tableau1.D" style:family="table-column">
      <style:table-column-properties style:column-width="1.931cm"/>
    </style:style>
    <style:style style:name="Tableau1.E" style:family="table-column">
      <style:table-column-properties style:column-width="0.751cm"/>
    </style:style>
    <style:style style:name="Tableau1.F" style:family="table-column">
      <style:table-column-properties style:column-width="1.998cm"/>
    </style:style>
    <style:style style:name="Tableau1.G" style:family="table-column">
      <style:table-column-properties style:column-width="0.249cm"/>
    </style:style>
    <style:style style:name="Tableau1.H" style:family="table-column">
      <style:table-column-properties style:column-width="1.882cm"/>
    </style:style>
    <style:style style:name="Tableau1.I" style:family="table-column">
      <style:table-column-properties style:column-width="2.94cm"/>
    </style:style>
    <style:style style:name="Tableau1.J" style:family="table-column">
      <style:table-column-properties style:column-width="0.67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3" style:family="table-cell">
      <style:table-cell-properties fo:background-color="#d6e3bc" fo:padding-left="0.191cm" fo:padding-right="0.191cm" fo:padding-top="0cm" fo:padding-bottom="0cm" fo:border="0.018cm solid #00000a">
        <style:background-image/>
      </style:table-cell-properties>
    </style:style>
    <style:style style:name="Tableau1.A7" style:family="table-cell">
      <style:table-cell-properties fo:background-color="#fde9d9"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font-name="Arial1" style:font-name-complex="Arial2"/>
    </style:style>
    <style:style style:name="P3" style:family="paragraph" style:parent-style-name="Standard">
      <style:paragraph-properties fo:text-align="justify" style:justify-single-word="false"/>
      <style:text-properties fo:color="#ff0000" style:font-name="Arial1" style:text-underline-style="solid" style:text-underline-width="auto" style:text-underline-color="font-color" fo:font-weight="bold" style:font-weight-asian="bold"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text-align="justify" style:justify-single-word="false" fo:orphans="0" fo:widows="0"/>
      <style:text-properties style:font-name="Arial1" style:font-name-complex="Arial2"/>
    </style:style>
    <style:style style:name="P6"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style>
    <style:style style:name="P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8" style:family="paragraph" style:parent-style-name="Standard">
      <style:paragraph-properties fo:text-align="justify" style:justify-single-word="false"/>
      <style:text-properties style:font-name="Arial1" fo:font-weight="bold" style:font-weight-asian="bold" style:font-name-complex="Arial2"/>
    </style:style>
    <style:style style:name="P9" style:family="paragraph" style:parent-style-name="Standard">
      <style:text-properties fo:color="#345a8a" style:font-name="Calibri" fo:font-size="16pt" fo:font-weight="bold" style:font-size-asian="16pt" style:font-weight-asian="bold" style:font-name-complex="F" style:font-size-complex="16pt" style:font-weight-complex="bold"/>
    </style:style>
    <style:style style:name="P10" style:family="paragraph" style:parent-style-name="Standard">
      <style:text-properties fo:color="#4f81bd" style:font-name="Calibri" fo:font-weight="bold" style:font-weight-asian="bold" style:font-name-complex="F" style:font-weight-complex="bold"/>
    </style:style>
    <style:style style:name="P11" style:family="paragraph" style:parent-style-name="Standard" style:list-style-name="WWNum3">
      <style:paragraph-properties fo:margin-top="0.049cm" fo:margin-bottom="0.176cm" fo:text-align="justify" style:justify-single-word="false"/>
    </style:style>
    <style:style style:name="P12" style:family="paragraph" style:parent-style-name="Standard">
      <style:paragraph-properties fo:margin-left="1.249cm" fo:margin-right="0cm" fo:text-align="justify" style:justify-single-word="false" fo:text-indent="0cm" style:auto-text-indent="false"/>
    </style:style>
    <style:style style:name="P13" style:family="paragraph" style:parent-style-name="Standard">
      <style:paragraph-properties fo:margin-left="1.249cm" fo:margin-right="0cm" fo:text-align="justify" style:justify-single-word="false" fo:text-indent="0cm" style:auto-text-indent="false"/>
      <style:text-properties style:font-name="Arial1" style:font-name-complex="Arial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text-align="justify" style:justify-single-word="false" fo:break-before="page"/>
    </style:style>
    <style:style style:name="P16" style:family="paragraph" style:parent-style-name="Heading_20_2">
      <style:paragraph-properties fo:text-align="justify" style:justify-single-word="false"/>
    </style:style>
    <style:style style:name="P17" style:family="paragraph" style:parent-style-name="Heading_20_3" style:list-style-name="">
      <style:paragraph-properties fo:margin-left="1.27cm" fo:margin-right="0cm" fo:text-align="justify" style:justify-single-word="false" fo:text-indent="0cm" style:auto-text-indent="false" fo:break-before="page"/>
    </style:style>
    <style:style style:name="P18" style:family="paragraph" style:parent-style-name="Heading_20_3" style:list-style-name="">
      <style:paragraph-properties fo:margin-left="1.27cm" fo:margin-right="0cm" fo:text-align="justify" style:justify-single-word="false" fo:text-indent="-1.27cm" style:auto-text-indent="false"/>
    </style:style>
    <style:style style:name="P19" style:family="paragraph" style:parent-style-name="Heading_20_4" style:list-style-name="WWNum4">
      <style:paragraph-properties fo:text-align="justify" style:justify-single-word="false"/>
    </style:style>
    <style:style style:name="P20" style:family="paragraph" style:parent-style-name="Heading_20_4" style:list-style-name="">
      <style:paragraph-properties fo:margin-left="1.524cm" fo:margin-right="0cm" fo:text-align="justify" style:justify-single-word="false" fo:text-indent="-1.524cm" style:auto-text-indent="false"/>
    </style:style>
    <style:style style:name="P21" style:family="paragraph" style:parent-style-name="Heading_20_4" style:list-style-name="">
      <style:paragraph-properties fo:margin-left="2.159cm" fo:margin-right="0cm" fo:text-align="justify" style:justify-single-word="false" fo:text-indent="0cm" style:auto-text-indent="false"/>
      <style:text-properties fo:font-style="italic" style:font-style-asian="italic"/>
    </style:style>
    <style:style style:name="P22" style:family="paragraph" style:parent-style-name="List_20_Paragraph">
      <style:paragraph-properties fo:text-align="justify" style:justify-single-word="false"/>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list-style-name="WWNum2">
      <style:paragraph-properties fo:text-align="justify" style:justify-single-word="false"/>
    </style:style>
    <style:style style:name="P25" style:family="paragraph" style:parent-style-name="List_20_Paragraph">
      <style:paragraph-properties fo:text-align="justify" style:justify-single-word="false"/>
      <style:text-properties style:font-name="Arial1" style:font-name-complex="Arial2"/>
    </style:style>
    <style:style style:name="P26" style:family="paragraph" style:parent-style-name="List_20_Paragraph">
      <style:paragraph-properties fo:text-align="justify" style:justify-single-word="false"/>
      <style:text-properties style:font-name="Arial1" fo:font-style="italic" style:font-style-asian="italic" style:font-name-complex="Arial2"/>
    </style:style>
    <style:style style:name="P27" style:family="paragraph" style:parent-style-name="List_20_Paragraph">
      <style:paragraph-properties fo:text-align="justify" style:justify-single-word="false"/>
      <style:text-properties fo:color="#e36c0a" style:font-name="Arial1" style:font-name-complex="Arial2"/>
    </style:style>
    <style:style style:name="P28" style:family="paragraph" style:parent-style-name="footnote_20_text" style:master-page-name="Converted1">
      <style:paragraph-properties style:page-number="auto"/>
    </style:style>
    <style:style style:name="P29" style:family="paragraph" style:parent-style-name="footnote_20_text" style:master-page-name="Converted2">
      <style:paragraph-properties style:page-number="auto"/>
    </style:style>
    <style:style style:name="P30" style:family="paragraph" style:parent-style-name="footnote_20_text" style:master-page-name="Converted3">
      <style:paragraph-properties style:page-number="auto"/>
    </style:style>
    <style:style style:name="P31" style:family="paragraph" style:parent-style-name="Contents_20_1">
      <style:paragraph-properties>
        <style:tab-stops>
          <style:tab-stop style:position="16.002cm" style:type="right" style:leader-style="dotted" style:leader-text="."/>
        </style:tab-stops>
      </style:paragraph-properties>
    </style:style>
    <style:style style:name="P32" style:family="paragraph" style:parent-style-name="Contents_20_2">
      <style:paragraph-properties>
        <style:tab-stops>
          <style:tab-stop style:position="16.002cm" style:type="right" style:leader-style="dotted" style:leader-text="."/>
        </style:tab-stops>
      </style:paragraph-properties>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color="#ff0000" style:font-name="Arial1" style:font-name-complex="Arial2"/>
    </style:style>
    <style:style style:name="T2" style:family="text">
      <style:text-properties fo:color="#ff0000" style:font-name="Arial1" fo:font-weight="bold" style:font-weight-asian="bold" style:font-name-complex="Arial2"/>
    </style:style>
    <style:style style:name="T3" style:family="text">
      <style:text-properties fo:color="#ff0000" style:font-name="Arial1" fo:font-style="italic" style:font-style-asian="italic" style:font-name-complex="Arial2"/>
    </style:style>
    <style:style style:name="T4" style:family="text">
      <style:text-properties style:font-name="Arial1" style:font-name-complex="Arial2"/>
    </style:style>
    <style:style style:name="T5" style:family="text">
      <style:text-properties style:font-name="Arial1" style:font-name-asian="Times New Roman" style:font-name-complex="Arial2"/>
    </style:style>
    <style:style style:name="T6" style:family="text">
      <style:text-properties style:font-name="Arial1" fo:font-style="italic" style:font-style-asian="italic" style:font-name-complex="Arial2"/>
    </style:style>
    <style:style style:name="T7" style:family="text">
      <style:text-properties style:font-name="Arial1" fo:font-style="italic" style:font-name-asian="Times New Roman" style:font-style-asian="italic" style:font-name-complex="Arial2"/>
    </style:style>
    <style:style style:name="T8" style:family="text">
      <style:text-properties style:font-name="Arial1" fo:font-style="italic" fo:font-weight="bold" style:font-style-asian="italic" style:font-weight-asian="bold" style:font-name-complex="Arial2"/>
    </style:style>
    <style:style style:name="T9" style:family="text">
      <style:text-properties style:font-name="Arial1" fo:font-style="italic" fo:font-weight="normal" style:font-style-asian="italic" style:font-weight-asian="normal"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fo:font-style="italic" style:font-size-asian="10pt" style:font-style-asian="italic" style:font-name-complex="Arial2" style:font-size-complex="10pt"/>
    </style:style>
    <style:style style:name="T13" style:family="text">
      <style:text-properties style:font-name="Arial1" style:text-underline-style="solid" style:text-underline-width="auto" style:text-underline-color="font-color" style:font-name-complex="Arial2"/>
    </style:style>
    <style:style style:name="T14" style:family="text">
      <style:text-properties style:font-name="Arial1" style:text-underline-style="solid" style:text-underline-width="auto" style:text-underline-color="font-color" fo:font-weight="bold" style:font-weight-asian="bold" style:font-name-complex="Arial2"/>
    </style:style>
    <style:style style:name="T15" style:family="text">
      <style:text-properties style:font-name="Arial1" fo:font-weight="normal" style:font-weight-asian="normal" style:font-name-complex="Arial2"/>
    </style:style>
    <style:style style:name="T16" style:family="text">
      <style:text-properties style:language-asian="ja" style:country-asian="JP"/>
    </style:style>
    <style:style style:name="T17" style:family="text">
      <style:text-properties fo:font-style="italic" style:font-style-asian="italic"/>
    </style:style>
    <style:style style:name="T18" style:family="text">
      <style:text-properties fo:font-style="italic" style:font-style-asian="italic" style:font-weight-complex="bold"/>
    </style:style>
    <style:style style:name="T19" style:family="text">
      <style:text-properties style:font-weight-complex="bold"/>
    </style:style>
    <style:style style:name="T20" style:family="text">
      <style:text-properties style:font-name="Times" fo:font-size="10pt" style:font-name-asian="Times New Roman" style:font-size-asian="10pt" style:font-name-complex="Times New Roman" style:font-size-complex="10pt"/>
    </style:style>
    <style:style style:name="T21" style:family="text">
      <style:text-properties fo:color="#e36c0a"/>
    </style:style>
    <style:style style:name="T22" style:family="text">
      <style:text-properties fo:color="#e36c0a" style:font-name="Arial1" style:font-name-complex="Arial2"/>
    </style:style>
    <style:style style:name="T23" style:family="text">
      <style:text-properties fo:color="#e36c0a" style:font-name="Arial1" fo:font-style="italic" style:font-style-asian="italic" style:font-name-complex="Arial2"/>
    </style:style>
    <style:style style:name="T24" style:family="text">
      <style:text-properties fo:color="#0000ff" style:text-underline-style="solid" style:text-underline-width="auto" style:text-underline-color="font-color" style:font-name-asian="Times New Roman"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Mai 2014. PEL DE L’ARIEGE</text:span></text:p>
      <text:p text:style-name="Contents_20_1"/>
      <text:p text:style-name="Contents_20_1"/>
      <text:p text:style-name="Contents_20_1">SOMMAIRE</text:p>
      <text:p text:style-name="P1"/>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Introduction<text:tab/>1</text:p>
          <text:p text:style-name="P31">2 Historique d’un pilotage et d’un mode de gouvernance ariégeois<text:tab/>2</text:p>
          <text:p text:style-name="P32">2.1Une organisation départementale « ambitieuse » entre institutions, collectivités et fédérations d’associations d’éducation populaire<text:tab/>2</text:p>
          <text:p text:style-name="P33">Mode d’organisation 2012- 2015 des comités de pilotage et technique<text:tab/>3</text:p>
          <text:p text:style-name="P32">2.2Une organisation pensée autour de « valeurs partagées », pragmatique, facilitatrice et susceptible d’interroger les pratiques locales <text:tab/>3</text:p>
          <text:p text:style-name="P32">2.3La légitimation et l’affirmation du métier de « coordonnateur PEL » par la mise en place de la réforme des rythmes scolaires et de l’élaboration du PEDT<text:tab/>4</text:p>
          <text:p text:style-name="P33">Le coordonnateur PEL : une ressource pour les élus et le territoire<text:tab/>4</text:p>
        </text:index-body>
      </text:table-of-content>
      <text:p text:style-name="P2"><text:span text:style-name="T16"/></text:p>
      <text:p text:style-name="P2"/>
      <text:h text:style-name="Heading_20_1" text:outline-level="1"><text:bookmark-start text:name="_Toc264540250"/>Introduction<text:bookmark-end text:name="_Toc264540250"/></text:h>
      <text:p text:style-name="P1"><text:span text:style-name="T4">L’ARIEGE est un département rural du sud-ouest de la France d’environ 152 000 habitants répartis dans… 332 communes! Seules 136 communes gèrent les 178 écoles du département. Ce territoire compte une seule commune de plus de 15 000 habitants, Pamiers, mais il n’existe pas d’</text:span><text:span text:style-name="T5">établissement public de coopération intercommunale </text:span><text:span text:style-name="T4">(EPCI) prenant la forme d’une communauté d’agglomération. Du fait de la répartition démographique, du morcellement communal et de son environnement rural et montagneux, il y a eu « </text:span><text:span text:style-name="T6">nécessité de se regrouper pour survivre </text:span><text:span text:style-name="T4">» en utilisant les cols de montagne pour délimiter certains regroupements administratifs. Ce « </text:span><text:span text:style-name="T6">fonctionnement de survie </text:span><text:span text:style-name="T4">» est perçu par certains comme une spécificité locale, nous verrons qu’il est surtout le fruit de la capacité des hommes à s’organiser en s’appuyant sur les ressources pour proposer des projets de qualité en direction du plus grand nombre. Dans cet esprit porté par des élus aux profils sociaux, sinon spécifiques du moins déterminants, les communes ariégeoises se sont regroupées en 20 communautés de communes (CDC). Comme l’affirmait récemment André Vallini, dans un contexte de réforme territoriale, « </text:span><text:span text:style-name="T6">pour assurer l’avenir des communes les plus petites, il faut accélérer l’intégration intercommunale. </text:span><text:span text:style-name="T4">»</text:span><text:note text:id="ftn1" text:note-class="footnote"><text:note-citation>1</text:note-citation><text:note-body><text:p text:style-name="P28"><text:span text:style-name="footnote_20_reference"/> Article intitulé : «  <text:span text:style-name="T19">André Vallini : « 14 milliards de transferts des départements aux régions » », La gazette des communes, 10/06/2014.</text:span></text:p><text:p text:style-name="footnote_20_text"><text:span text:style-name="T19">« </text:span><text:span text:style-name="T18">Dans un entretien relu et amendé, le secrétaire d’Etat à la Réforme territoriale défend le transfert des routes et des collèges aux régions. Il évoque aussi l’élection des « intercos » au suffrage universel direct sans fléchage. </text:span><text:span text:style-name="T19">»</text:span></text:p><text:p text:style-name="footnote_20_text"/><text:p text:style-name="Footnote"/></text:note-body></text:note></text:p>
      <text:p text:style-name="P1"><text:span text:style-name="T4">La CDC a été perçue par les acteurs locaux comme le « </text:span><text:span text:style-name="T6">territoire pertinent </text:span><text:span text:style-name="T4">», le « </text:span><text:span text:style-name="T6">bassin de vie </text:span><text:span text:style-name="T4">», parfois construites en s’appuyant sur des « </text:span><text:span text:style-name="T6">logiques de vallées </text:span><text:span text:style-name="T4">» préexistantes, entretenues par quelques élus locaux. La CDC du Pays de Pamiers est la plus importante, elle compte 24 500 habitants alors que d’autres CDC sont </text:span><text:soft-page-break/><text:span text:style-name="T4">peuplées de moins de 10 000 habitants. Les Vallées d’Ax comptabilise 5 790 habitants et 465 dans la CDC du Donezan.</text:span></text:p>
      <text:p text:style-name="P1"><text:span text:style-name="T4">Quant au nombre d’ariégeois de moins de 17 ans, fin 2012, ils étaient environ 25 000, avec de fortes disparités territoriales puisque la CDC du Pays de Pamiers en comptait 4 874 alors que celle du Donezan n’en comptabilisait que 32. Toutefois, les difficultés relatives à l’environnement géographique et à l’éclatement des bassins de vie sont en partie compensées par une riche histoire collective et éducative articulant, à différents niveaux, les engagements de partenaires institutionnels, de fédérations d’associations d’éducation populaire et des acteurs des collectivités locales. Les acteurs rencontrés affirment l’existence d’ « </text:span><text:span text:style-name="T6">une grosse tradition d’éducation populaire (…), depuis plus de 100 ans, en parallèle de l’école </text:span><text:span text:style-name="T4">», ou que « </text:span><text:span text:style-name="T6">c’est en Ariège qu’ont été créés les CLAE! </text:span><text:span text:style-name="T4">» Une histoire éducative locale déterminante dans la compréhension des formes d’organisation ariégeoises actuelles, communale, intercommunale et départementale.</text:span></text:p>
      <text:p text:style-name="P1"><text:span text:style-name="T4">Au regard de ces spécificités démographique, géographique, historique, socio-culturelle, voire administrative; la Préfecture, l’Education nationale (E.N), la Direction Départementale de la Cohésion Sociale et de la Protection des Populations (DDCSPP), la Caisse d’allocations familiales (CAF), le Conseil Général (CG) les associations d’Education populaire et des représentants de collectivités locales ont construit les fondations d’une politique éducative commune, par couches successives sédimentées, pendant plus de trente ans. Ces partenaires se sont récemment regroupés en </text:span><text:span text:style-name="T5">un Conseil départemental des politiques éducatives concertées (CDPEL) en </text:span><text:span text:style-name="T4">partageant l’idée que « </text:span><text:span text:style-name="T6">l’éducation est globale et permanente </text:span><text:span text:style-name="T4">» et qu’il est de leurs responsabilités de mettre en cohérence les politiques éducatives en direction de la famille, de l’école et des loisirs. Une mise en cohérence des politiques pour repenser les actions sur une base commune et promouvoir le développement local avec une certaine idée de la société démocratique dans laquelle ils souhaitent que les futurs citoyens vivent. </text:span></text:p>
      <text:p text:style-name="P4"/>
      <text:p text:style-name="P1"><text:span text:style-name="T4">L’observatoire des politiques d’éducation locales est donc allé à la rencontre de ces acteurs pour présenter aux acteurs éducatifs intéressés le dynamisme de ce territoire dans le domaine éducatif. Pour ce faire, nous présenterons quelques éléments historiques de l’organisation départementale et détaillerons ensuite les pratiques d’un des éléments facilitateurs de cette organisation à l’échelle du « bassin de vie » : le coordonnateur PEL. Missions déterminantes dans certains territoires, notamment lors des phases de concertation et de mise en œuvre de la réforme des rythmes scolaires et du PEDT. Enfin, dans une dernière partie, nous présenterons quelques points d’analyse et questionnements sur cette organisation.</text:span></text:p>
      <text:p text:style-name="P3"/>
      <text:p text:style-name="P3"/>
      <text:p text:style-name="P9"/>
      <text:h text:style-name="P15" text:outline-level="1"><text:s/><text:bookmark-start text:name="_Toc264540251"/>Historique d’un pilotage et d’un mode de gouvernance ariégeois<text:bookmark-end text:name="_Toc264540251"/></text:h>
      <text:p text:style-name="P4"/>
      <text:h text:style-name="P16" text:outline-level="2"><text:bookmark-start text:name="_Toc264540252"/>Une organisation départementale « ambitieuse » entre institutions, collectivités et fédérations d’associations d’éducation populaire<text:bookmark-end text:name="_Toc264540252"/></text:h>
      <text:p text:style-name="P1"><text:span text:style-name="T4">D’après Nadine Begou et Julien Barrère, chargés du suivi et de l’animation de ce schéma départemental, l’Ariège a une riche histoire éducative puisque, dès le milieu des années 80, <text:s/>les principaux partenaires institutionnels créent un « </text:span><text:span text:style-name="T6">fonds départemental des loisirs actifs </text:span><text:span text:style-name="T4">» (1984) par lequel différents « projets jeunes » et formations sont financés. « </text:span><text:span text:style-name="T7">Cette dynamique a facilité la connaissance mutuelle et le « faire ensemble », valeurs fondamentales du partenariat. </text:span><text:span text:style-name="T5">»</text:span><text:span text:style-name="T4"> Quatorze ans plus tard, un « </text:span><text:span text:style-name="T6">Comité départemental de suivi des CEL »</text:span><text:span text:style-name="T4"> (1998) <text:s/>se met en place, la mobilisation institutionnelle s’élargit (FAS, DASS, DDJS, CG, CAF et E.N). Les fédérations d’éducation populaire ne sont pas encore membres de ce collectif. « </text:span><text:span text:style-name="T6">Des CEL sont mis en place et évalués</text:span><text:span text:style-name="T4"> », des ALAE et garderies structurent les espaces périscolaires. Toutefois, selon ces chargés de mission, un double constat émerge progressivement : certes, les politiques contractuelles telles que les CEJ, CEL, CLAS encouragent le développement de politiques éducatives, mais, en filigrane, une logique de « politique de guichet » vient concurrencer celle des acteurs éducatifs locaux pour lesquels le sens et le contenu devraient dominer les débats. Le débat fait tension entre les partisans des « dispositifs » contractuels et ceux partisans des « projets ». Au cours des années 2000, les crédits de l’Etat et ceux de la CAF diminuent au point de remettre en question la «</text:span><text:span text:style-name="T6"> politique de guichet </text:span><text:span text:style-name="T4">» des CEL. Ces derniers sont de moins en moins subventionnés à l’exception des territoires de la Politique de la ville où des actions du CEL sont en partie financées par les Contrats de ville puis par certains CUCS. Dans l’ensemble, le retour sur investissement ne paraît pas suffisant au regard des tâches administratives demandées, certaines communes désinvestissent les CEL... </text:span></text:p>
      <text:p text:style-name="P1"><text:span text:style-name="T4">En 2007, ce contexte de baisse des crédits couplé à la mise en place de </text:span><text:span text:style-name="T6">l’Accompagnement éducatif</text:span><text:span text:style-name="T4"> par l’E.N déstabilise, dans deux territoires prioritaires ariégeois, l’organisation éducative locale (</text:span><text:span text:style-name="T6">l’Accompagnement éducatif</text:span><text:span text:style-name="T4"> gratuit étant en concurrence directe avec les ALAE payants). En principe, toute l’organisation préexistante doit s’adapter, mais, la réalité a montré que « </text:span><text:span text:style-name="T6">chacun se retranche sur ses textes, son identité, son institution, donc c’est relativement compliqué de conserver une cohérence qui est propre à la dynamique locale. </text:span><text:span text:style-name="T4">» Pour se prémunir des phases de désorganisation provoquées par la vie législative et le turn-over local, Les membres du comité technique et départemental ont souhaité redéfinir leur organisation, en créant notamment</text:span><text:span text:style-name="T1"> </text:span><text:span text:style-name="T4">le </text:span><text:span text:style-name="T5">Conseil départemental des politiques éducatives locales (CDPEL). Il a pour mission</text:span><text:span text:style-name="T4"> de valider les orientations et perspectives de fonctionnement et de mise en cohérence discutées dans des instances intermédiaires, plus « techniques ». </text:span><text:span text:style-name="T5">En 2008, ces instances s’enrichissent </text:span><text:span text:style-name="T7">« de la présence d’acteurs incontournables en matière de politiques éducatives : les fédérations d’éducation populaire. Afin d’articuler la réflexion et le travail entre ses partenaires institutionnels et fédératifs, ayant parfois des enjeux différents, il a été créé une mission départementale : la mission « Territoires Educatifs ».</text:span><text:span text:style-name="T5"> »</text:span><text:span text:style-name="footnote_20_reference"><text:span text:style-name="T5"> </text:span></text:span><text:note text:id="ftn2" text:note-class="footnote"><text:note-citation>2</text:note-citation><text:note-body><text:p text:style-name="P29"><text:span text:style-name="footnote_20_reference"/> Pour en savoir plus, se reporter au site de cette Mission : http://www.territoireseducatifs09.org/le-comite-technique-departemental-des-politiques-educatives-locales</text:p><text:p text:style-name="Footnote"/></text:note-body></text:note><text:span text:style-name="T4"> Cette </text:span><text:soft-page-break/><text:span text:style-name="T4">mission d’accompagnement des politiques d’éducation locales vise à « </text:span><text:span text:style-name="T6">faire du lien, à articuler, à animer, à former, à créer des outils de gestion, de pilotage et d’aide à la décision. </text:span><text:span text:style-name="T4">»</text:span><text:note text:id="ftn3" text:note-class="footnote"><text:note-citation>3</text:note-citation><text:note-body><text:p text:style-name="P30"><text:span text:style-name="footnote_20_reference"/> Schéma départemental pour les politiques éducatives concertées en Ariège, 2012- 2015, p 4.</text:p><text:p text:style-name="Footnote"/></text:note-body></text:note><text:span text:style-name="T4"> Les partenaires départementaux proposent aux CDC de signer une </text:span><text:span text:style-name="T6">convention territoriale</text:span><text:span text:style-name="T4">. « </text:span><text:span text:style-name="T7">Dans un souci de continuité éducative et de complémentarité des temps et espaces </text:span><text:span text:style-name="T5">», e</text:span><text:span text:style-name="T4">n contrepartie d’un engagement respectueux des principes du Schéma départemental, la MTE s’engage à accompagner chaque CDC signataire dans l’élaboration et l’évolution de leurs politiques éducatives en phase avec les orientations politiques et les ressources locales. Des « conventions territoriales » sont ainsi signées entre les institutions (E.N, CAF, DDCSPP, …), le Conseil Général, la fédération d’association d’Education populaire accompagnatrice et les collectivités locales volontaires. En retour de l’accompagnement et du suivi proposé par ce collectif départemental, chaque CDC s’engage à nommer un coordonnateur PEL. Ce coordonnateur a pour mission, en fonction des compétences transférées à l’intercommunalité de mettre en place un travail de concertation à l’échelle de chaque commune avec tous les acteurs éducatifs (parents, enseignants, animateurs, travailleurs sociaux, élus, …) en vue d’élaborer collectivement un PEL intercommunal. </text:span></text:p>
      <text:p text:style-name="P1"><text:span text:style-name="T4">L’ambition affichée par ce département est alors de dépasser une conception techniciste et gestionnaire axée sur les dispositifs contractualisés. « </text:span><text:span text:style-name="T6"> </text:span><text:span text:style-name="T8">L’ambition</text:span><text:span text:style-name="T6"> de ce nouveau mode de pilotage était d’inverser la vapeur, d’amener les territoires à travailler d’abord sur les projets et après sur les dispositifs comme moyen de mettre en avant le projet. Une manière de sortir de la politique de guichet des CEL, notamment dans les territoires ruraux. » </text:span><text:span text:style-name="T4">Quant à la finalité, pour ce collectif départemental, l’enjeu affiché dans le Schéma départemental 2012- 2015 est de</text:span><text:span text:style-name="T6"> « mettre en cohérence ces trois grands espaces éducatifs, que sont la famille, l’école et le loisir autour d’un projet concerté, autour d’objectifs partagés. »</text:span></text:p>
      <text:p text:style-name="P6"/>
      <text:p text:style-name="P10"><text:bookmark-start text:name="_Toc264540253"/></text:p>
      <text:h text:style-name="P17" text:outline-level="3">Mode d’organisation 2012- 2015 des comités de pilotage et technique<text:bookmark-end text:name="_Toc264540253"/></text:h>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text:span text:style-name="T10">ABSENCE DE PILOTAGE INTERMINISTERIEL AU NIVEAU DE L’ETAT</text:span></text:p>
          </table:table-cell>
        </table:table-row>
        <table:table-row table:style-name="Tableau1.1">
          <table:table-cell table:style-name="Tableau1.A1" office:value-type="string">
            <text:p text:style-name="P1"><text:span text:style-name="T10">ABSENCE DE PILOTAGE INTERMINISTERIEL AU NIVEAU DE LA REGION</text:span></text:p>
          </table:table-cell>
        </table:table-row>
        <table:table-row table:style-name="Tableau1.1">
          <table:table-cell table:style-name="Tableau1.A3" office:value-type="string">
            <text:p text:style-name="P1"><text:span text:style-name="T10">ORGANISATION DEPARTEMENTALE SUR LE PLAN PILOTAGE</text:span></text:p>
          </table:table-cell>
        </table:table-row>
        <table:table-row table:style-name="Tableau1.1">
          <table:table-cell table:style-name="Tableau1.A3" table:number-columns-spanned="2" office:value-type="string">
            <text:p text:style-name="P1"><text:span text:style-name="T1">Préfecture de l’Ariège</text:span><text:span text:style-name="T4"> et services déconcentrés de l’Etat</text:span></text:p>
          </table:table-cell>
          <table:covered-table-cell/>
          <table:table-cell table:style-name="Tableau1.A3" office:value-type="string">
            <text:p text:style-name="P1"><text:span text:style-name="T1">CAF de l’Ariège</text:span></text:p>
          </table:table-cell>
          <table:table-cell table:style-name="Tableau1.A3" table:number-columns-spanned="2" office:value-type="string">
            <text:p text:style-name="P1"><text:span text:style-name="T1">MSA</text:span></text:p>
            <text:p text:style-name="Standard"><text:span text:style-name="T1">Mutualité sociale agricole (équivalent de la CAF pour le régime agricole)</text:span></text:p>
          </table:table-cell>
          <table:covered-table-cell/>
          <table:table-cell table:style-name="Tableau1.A3" table:number-columns-spanned="2" office:value-type="string">
            <text:p text:style-name="P1"><text:span text:style-name="T1">Conseil Général</text:span></text:p>
          </table:table-cell>
          <table:covered-table-cell/>
          <table:table-cell table:style-name="Tableau1.A3" office:value-type="string">
            <text:p text:style-name="P1"><text:span text:style-name="T4">FCPE</text:span></text:p>
          </table:table-cell>
          <table:table-cell table:style-name="Tableau1.A3" office:value-type="string">
            <text:p text:style-name="P1"><text:span text:style-name="T1">Inter-fédérations d’Education populaire</text:span></text:p>
          </table:table-cell>
          <table:table-cell table:style-name="Tableau1.A3" office:value-type="string">
            <text:p text:style-name="P1"><text:span text:style-name="T1">Collectivités locales</text:span></text:p>
            <text:p text:style-name="P1"><text:span text:style-name="T4">332 communes </text:span></text:p>
            <text:p text:style-name="P1"><text:span text:style-name="T4">20 CDC</text:span></text:p>
          </table:table-cell>
        </table:table-row>
        <table:table-row table:style-name="Tableau1.1">
          <table:table-cell table:style-name="Tableau1.A3" table:number-columns-spanned="2" office:value-type="string">
            <text:p text:style-name="P1"><text:span text:style-name="T11">Le Préfet</text:span></text:p>
            <text:p text:style-name="P1"><text:span text:style-name="T11">Dasen de l’E.N Directrice de la DDCSPP</text:span></text:p>
          </table:table-cell>
          <table:covered-table-cell/>
          <table:table-cell table:style-name="Tableau1.A3" office:value-type="string">
            <text:p text:style-name="P1"><text:span text:style-name="T11">Directeur de la CAF de l’Ariège</text:span></text:p>
          </table:table-cell>
          <table:table-cell table:style-name="Tableau1.A3" table:number-columns-spanned="2" office:value-type="string">
            <text:p text:style-name="P1"><text:span text:style-name="T11">Représentant MSA</text:span></text:p>
          </table:table-cell>
          <table:covered-table-cell/>
          <table:table-cell table:style-name="Tableau1.A3" table:number-columns-spanned="2" office:value-type="string">
            <text:p text:style-name="P1"><text:span text:style-name="T11">Président du CG</text:span></text:p>
          </table:table-cell>
          <table:covered-table-cell/>
          <table:table-cell table:style-name="Tableau1.A3" office:value-type="string">
            <text:p text:style-name="P1"><text:span text:style-name="T11">Repré-sentants Parents d’élèves </text:span></text:p>
          </table:table-cell>
          <table:table-cell table:style-name="Tableau1.A3" office:value-type="string">
            <text:p text:style-name="P1"><text:span text:style-name="T11">Représentants de l’Education populaire</text:span></text:p>
          </table:table-cell>
          <table:table-cell table:style-name="Tableau1.A3" office:value-type="string">
            <text:p text:style-name="P1"><text:span text:style-name="T11">Représentants des élus locaux </text:span></text:p>
          </table:table-cell>
        </table:table-row>
        <table:table-row table:style-name="Tableau1.1">
          <table:table-cell table:style-name="Tableau1.A3" office:value-type="string">
            <text:p text:style-name="P1"><text:span text:style-name="T4">Ces représentants sont les membres du </text:span><text:span text:style-name="T10">Conseil départemental des politiques éducatives concertées (CDPEC)</text:span><text:span text:style-name="T4">, lequel à pour mission de :</text:span></text:p>
            <text:list xml:id="list583139675921782906" text:style-name="WWNum3">
              <text:list-item>
                <text:p text:style-name="P11"><text:span text:style-name="T20">définir les orientations en matière de politiques éducatives concertées en Ariège au travers d’un schéma départemental.</text:span></text:p>
              </text:list-item>
              <text:list-item>
                <text:p text:style-name="P11"><text:span text:style-name="T20">fixer les lignes de mission du CDT-PEL.</text:span></text:p>
              </text:list-item>
              <text:list-item>
                <text:p text:style-name="P11"><text:span text:style-name="T20">évaluer les résultats </text:span></text:p>
              </text:list-item>
              <text:list-item>
                <text:p text:style-name="P11"><text:span text:style-name="T20">valider les propositions de signatures des conventions territoriales</text:span></text:p>
              </text:list-item>
            </text:list>
            <text:p text:style-name="P4"/>
          </table:table-cell>
        </table:table-row>
        <table:table-row table:style-name="Tableau1.1">
          <table:table-cell table:style-name="Tableau1.A7" office:value-type="string">
            <text:p text:style-name="P1"><text:span text:style-name="T4">ORGANISATION DEPARTEMENTALE SUR LE PLAN TECHNIQUE</text:span></text:p>
          </table:table-cell>
        </table:table-row>
        <table:table-row table:style-name="Tableau1.1">
          <table:table-cell table:style-name="Tableau1.A7" table:number-columns-spanned="2" office:value-type="string">
            <text:p text:style-name="P1"><text:span text:style-name="T4">- IEN en charge des politiques éducatives locales</text:span></text:p>
            <text:p text:style-name="P1"><text:span text:style-name="T4">- conseillers techniques DDCSPP</text:span></text:p>
          </table:table-cell>
          <table:covered-table-cell/>
          <table:table-cell table:style-name="Tableau1.A7" office:value-type="string">
            <text:p text:style-name="P1"><text:span text:style-name="T4">Techniciens CAF</text:span></text:p>
          </table:table-cell>
          <table:table-cell table:style-name="Tableau1.A7" office:value-type="string">
            <text:p text:style-name="P1"><text:span text:style-name="T4">MSA</text:span></text:p>
          </table:table-cell>
          <table:table-cell table:style-name="Tableau1.A7" table:number-columns-spanned="2" office:value-type="string">
            <text:p text:style-name="P1"><text:span text:style-name="T4">Représentants du CG</text:span></text:p>
          </table:table-cell>
          <table:covered-table-cell/>
          <table:table-cell table:style-name="Tableau1.A7" table:number-columns-spanned="2" office:value-type="string">
            <text:p text:style-name="P1"><text:span text:style-name="T4">Pas de représentants de parents d’élèves</text:span></text:p>
          </table:table-cell>
          <table:covered-table-cell/>
          <table:table-cell table:style-name="Tableau1.A7" table:number-columns-spanned="2" office:value-type="string">
            <text:p text:style-name="P1"><text:span text:style-name="T4">Représentants d’association d’éducation populaire ou d’associations délégataires dans la cadre des </text:span><text:span text:style-name="T11">TAP- ALAE</text:span></text:p>
          </table:table-cell>
          <table:covered-table-cell/>
          <table:table-cell table:style-name="Tableau1.A7" table:number-columns-spanned="0" office:value-type="string">
            <text:p text:style-name="P1"><text:span text:style-name="T4">Coordonnateurs PEL</text:span></text:p>
          </table:table-cell>
        </table:table-row>
        <table:table-row table:style-name="Tableau1.1">
          <table:table-cell table:style-name="Tableau1.A7" office:value-type="string">
            <text:p text:style-name="P1"><text:span text:style-name="T4">Ces représentants sont membres du </text:span><text:span text:style-name="T10">Comité technique départemental (CTDPEL)</text:span><text:span text:style-name="T4">, ils « décident d’unir leurs compétences et leurs moyens d’action au service des territoires », ils analysent, font des propositions et mettent en œuvre les orientations validées par le CDPEL. Accompagnés par les techniciens de Mission Territoires Educatifs, différents groupes de travail sont proposés par le CTDPEL:</text:span></text:p>
            <text:list xml:id="list33389075" text:continue-numbering="true" text:style-name="WWNum3">
              <text:list-item>
                <text:p text:style-name="P11"><text:span text:style-name="T20">Suivi des conventions territoriales</text:span></text:p>
              </text:list-item>
              <text:list-item>
                <text:p text:style-name="P11"><text:span text:style-name="T20">Suivi du volet communication. Site internet.</text:span></text:p>
              </text:list-item>
              <text:list-item>
                <text:p text:style-name="P11"><text:span text:style-name="T20">Suivi du volet articulation des temps éducatifs</text:span></text:p>
              </text:list-item>
              <text:list-item>
                <text:p text:style-name="P11"><text:span text:style-name="T20">Suivi du volet EEDD</text:span></text:p>
              </text:list-item>
              <text:list-item>
                <text:p text:style-name="P11"><text:span text:style-name="T20">Suivi du volet formation</text:span></text:p>
              </text:list-item>
            </text:list>
          </table:table-cell>
        </table:table-row>
        <table:table-row table:style-name="Tableau1.1">
          <table:table-cell table:style-name="Tableau1.A1" office:value-type="string">
            <text:p text:style-name="P1"><text:span text:style-name="T14">A l’échelon intercommunal</text:span><text:span text:style-name="T4">, le coordonnateur PEL met en place les espaces et temps de concertation en vue de l’élaboration d’un PEL intercommunal en fonction des compétences transférées à la CDC. Le PEDT communal est compris localement comme un volet du PEL </text:span><text:soft-page-break/><text:span text:style-name="T4">communal, il organise l’articulation entre le temps scolaire et les temps périscolaires (TAP).</text:span></text:p>
          </table:table-cell>
        </table:table-row>
      </table:table>
      <text:p text:style-name="P4"/>
      <text:p text:style-name="P7"/>
      <text:h text:style-name="P16" text:outline-level="2"><text:bookmark-start text:name="_Toc264540254"/>Une organisation pensée autour de « valeurs partagées », pragmatique, facilitatrice et susceptible d’interroger les pratiques locales<text:bookmark-end text:name="_Toc264540254"/> </text:h>
      <text:p text:style-name="P8"/>
      <text:p text:style-name="P1"><text:span text:style-name="T4">Pendant dix-huit mois, les coordonnateurs PEL, les représentants des institutions partenaires, les fédérations d’Education populaire engagent un travail de réflexion autour de la création du </text:span><text:span text:style-name="T13">schéma départemental des politiques éducatives concertées dans lequel</text:span><text:span text:style-name="T4"> dix principes sont affirmés:</text:span></text:p>
      <text:list xml:id="list7999658826198417836" text:style-name="WWNum1">
        <text:list-item>
          <text:p text:style-name="P23"><text:span text:style-name="T4">le partenariat local (interdépendance et mise en cohérence)</text:span></text:p>
        </text:list-item>
        <text:list-item>
          <text:p text:style-name="P23"><text:span text:style-name="T4">L’accessibilité pour tous les publics à une diversité de services et d’actions</text:span></text:p>
        </text:list-item>
        <text:list-item>
          <text:p text:style-name="P23"><text:span text:style-name="T4">La continuité éducative</text:span></text:p>
        </text:list-item>
        <text:list-item>
          <text:p text:style-name="P23"><text:span text:style-name="T4">La place des parents</text:span></text:p>
        </text:list-item>
        <text:list-item>
          <text:p text:style-name="P23"><text:span text:style-name="T4">L’éducation à la citoyenneté</text:span></text:p>
        </text:list-item>
        <text:list-item>
          <text:p text:style-name="P23"><text:span text:style-name="T4">Une gestion des ressources humaines, techniques et financières utile et supportable</text:span></text:p>
        </text:list-item>
        <text:list-item>
          <text:p text:style-name="P23"><text:span text:style-name="T4">Une recherche permanente d’adaptation aux besoins d’innovation éducative et sociale</text:span></text:p>
        </text:list-item>
        <text:list-item>
          <text:p text:style-name="P23"><text:span text:style-name="T4">Conduite publique, pilotage et coordination : une volonté et une ambition territoriale</text:span></text:p>
        </text:list-item>
        <text:list-item>
          <text:p text:style-name="P23"><text:span text:style-name="T4">Un processus continu d’analyse : l’évaluation</text:span></text:p>
        </text:list-item>
        <text:list-item>
          <text:p text:style-name="P23"><text:span text:style-name="T4"><text:s/>Un processus transversal : une démarche de développement durable</text:span></text:p>
        </text:list-item>
      </text:list>
      <text:p text:style-name="P1"><text:span text:style-name="T4">Des principes que les interviewés décrivent comme « </text:span><text:span text:style-name="T6">très imprégnés des valeurs de l’éducation populaire</text:span><text:span text:style-name="T4"> », en partie définis dans le schéma départemental. <text:s/>« </text:span><text:span text:style-name="T6">C’est autour de ces valeurs que les membres ont souhaité développer les politiques éducatives sur le développement de l’Ariège. </text:span><text:span text:style-name="T4">» <text:s/></text:span></text:p>
      <text:p text:style-name="P1"><text:span text:style-name="T4">En 2012, des conventions territoriales sont signées entre les institutions, les fédérations d’Education populaire et les CDC volontaires (8 en l’occurrence).</text:span></text:p>
      <text:p text:style-name="P7"/>
      <text:p text:style-name="P1"><text:span text:style-name="T4">En complément d’un texte de référence commun porté par ces dix « principes fondamentaux », ce collectif de partenaires institutionnels et fédératifs a, par l’intermédiaire des chargés de mission de MTE, mis en place un « réseau de coordonnateurs PEL » pour entretenir cette dynamique départementale à travers des réflexions sur les pratiques, des mutualisations et des formations professionnelles, voire partagées. Un travail conséquent, peu commun à l’échelle d’un département, a été réalisé pour capitaliser un certain nombre de ressources, certaines sur leur site, d’autres sur un site privé. « </text:span><text:span text:style-name="T6">Des </text:span><text:span text:style-name="T8">outils de gestion et d’évaluation</text:span><text:span text:style-name="T6"> ont été créés, mis à disposition par un réseau extranet, notamment des fiches, des</text:span><text:span text:style-name="T8"> référentiels, (…)</text:span><text:span text:style-name="T4"> </text:span><text:span text:style-name="T6">des outils d’aide à la <text:s/>décision, des outils pour interroger ses pratiques </text:span><text:span text:style-name="T4">» autour des thématiques suivantes : </text:span><text:span text:style-name="T6">enfance et semaine scolaire, enfance et vacances, structures petite-enfance, structures jeunesse, référentiel transversal</text:span><text:span text:style-name="T4">. Selon Nadine Begou, ces </text:span><text:span text:style-name="T10">« référentiels »,</text:span><text:span text:style-name="T4"> actuellement réinterrogés, ont pour objectif d’interroger les pratiques, « </text:span><text:span text:style-name="T6">d’animer des réflexions à l’échelle locale </text:span><text:span text:style-name="T4">», par le biais de listing de questions à poser aux membres de chaque communauté éducative locale. « </text:span><text:span text:style-name="T6">Pour nous, c’est une conception des politiques éducatives portée par une plate-forme départementale et proposée aux territoires. </text:span><text:span text:style-name="T4">» </text:span></text:p>
      <text:h text:style-name="P16" text:outline-level="2"><text:bookmark-start text:name="_Toc264540255"/><text:soft-page-break/>La légitimation et l’affirmation du métier de « coordonnateur PEL » par la mise en place de la réforme des rythmes scolaires et de l’élaboration du PEDT<text:bookmark-end text:name="_Toc264540255"/></text:h>
      <text:p text:style-name="P6"/>
      <text:p text:style-name="P1"><text:span text:style-name="T4">D’après les chargés de mission et le coordonnateur PEL rencontrés, « </text:span><text:span text:style-name="T6">en Ariège, les CEL n’existent plus même si certaines communes les maintiennent pour percevoir des financements. Quant au PEDT, il est compris comme le volet concernant l’articulation scolaire-périscolaire. Il est intégré dans un projet éducatif plus global, <text:s/>plus large </text:span><text:span text:style-name="T4">», labellisé PEL. Outre ces appellations techniques, il ressort des entretiens réalisés que le contexte de réforme des temps scolaires, associée à l’élaboration d’un nouveau PEDT, a permis de « légitimer » le rôle de coordonnateur PEL de certaines CDC. </text:span></text:p>
      <text:p text:style-name="P1"><text:span text:style-name="T4">En général, la gestion des locaux scolaires et du personnel (entretien, Atsem, …) est une compétence communale, le périscolaire une compétence intercommunale et le personnel enseignant comme les contenus d’enseignement, une compétence nationale. Dans ce cas, la problématique partagée était celle de savoir </text:span><text:span text:style-name="T6">« qui anime ? qui décide ? qui articule ?</text:span><text:span text:style-name="T4"> » </text:span></text:p>
      <text:p text:style-name="P1"><text:span text:style-name="T4">Situé au carrefour de « logiques » aux d’intérêts différents, </text:span><text:span text:style-name="T10">le coordonnateur</text:span><text:span text:style-name="T4"> doit composer avec les compétences et ressources des uns et des autres pour créer des « espaces » et des « temps » de concertation, d’écoute réciproque, de dialogue... Un objectif évident dans les principes mais plus compliqué à atteindre et à pérenniser tant les intérêts peuvent être opposés et l’histoire locale riche de ses antagonismes entre structures ou personnes. Comme le résument les chargés de mission, il y a donc « </text:span><text:span text:style-name="T6">des logiques qui se croisent et qui sont compliquées à gérer. Effectivement, si personne n’a la légitimité pour gérer des concertations… dans un cadre intercommunal, on fait comment ? » </text:span><text:span text:style-name="T4">Au-delà des différences de tout ordre, l’enjeu est non d’insister sur les différences en proposant une vision radicale et insurmontable de l’altérité, mais de trouver les points de convergence entre les uns et des autres, de définir ce que tous ces membres ont en commun pour construire une « communauté éducative » de réflexion et d’action. </text:span></text:p>
      <text:p text:style-name="P5"/>
      <text:h text:style-name="P18" text:outline-level="3"><text:bookmark-start text:name="_Toc264540256"/>Le coordonnateur PEL : une ressource pour les élus et le territoire<text:bookmark-end text:name="_Toc264540256"/></text:h>
      <text:p text:style-name="P1"><text:span text:style-name="T4">Un exemple de coordination à l’échelle d’une intercommunalité illustrera la manière dont s’est construite la « légitimation » de ce nouveau métier. Ce coordonnateur, que nous nommerons MJ, a une longue expérience dans l’animation, ne gère, dans le domaine éducatif, que « </text:span><text:span text:style-name="T6">les ALSH et les ALAE du canton </text:span><text:span text:style-name="T4">». D’ailleurs, il nous rappelle que « </text:span><text:span text:style-name="T6">c’est en Ariège qu’ont été créés les CLAE !</text:span><text:span text:style-name="T4">» </text:span></text:p>
      <text:p text:style-name="P4"/>
      <text:list xml:id="list4346957166239749368" text:style-name="WWNum4">
        <text:list-item>
          <text:h text:style-name="P19" text:outline-level="4"><text:span text:style-name="T17">Faciliter l’élaboration d’une politique éducative locale « concertée » au regard des orientations des élus de la communauté de communes</text:span></text:h>
        </text:list-item>
      </text:list>
      <text:h text:style-name="P20" text:outline-level="4"><text:span text:style-name="T15">MJ a, en premier lieu, effectué un travail de compilation, de synthèse pour réaliser un état des lieux des besoins éducatifs du territoire: l’analyse de l’étude et diagnostic sur les services Enfance- Jeunesse de cette intercommunalité menée par un cabinet conseil, l’évolution des différentes positions politiques jusqu’à la signature de la convention territoriale, le respect des 10 principes du Schéma départemental, … </text:span><text:span text:style-name="T9">« J’ai fait une compile de ce qu’ils avaient pu écrire et dire en termes d’orientations et d’objectifs, j’ai vu le président de la commission enfance-jeunesse et lui ai dit : « ce sont vos orientations politiques pour la politique éducative locale concertée. Aujourd’hui, l’urgence c’est de partager ces objectifs avec les acteurs éducatifs du territoire et de </text:span><text:soft-page-break/><text:span text:style-name="T9">lancer un travail de concertation pour aller vers plus de concret. Les élus ont validé et le 4 décembre 2013, 60- 70 personnes, directeurs d’école, (représentants de) parents d’élèves, élus, représentants d’association, … sont venus et ont entendu les objectifs de la PEL de la CDC. Cinq réunions de travail thématiques ont été alors mises en place </text:span><text:span text:style-name="T15">», dont une sur les rythmes scolaires,</text:span><text:span text:style-name="T9"> « ce groupe de travail ayant vocation à travailler le volet PEDT du Projet Educatif Local». Les groupes se sont réunis plusieurs fois jusqu’aux élections municipales. La dynamique sera relancée dès l’installation des nouvelles commissions de la CDC.</text:span></text:h>
      <text:h text:style-name="P21" text:outline-level="4"/>
      <text:list xml:id="list33384597" text:continue-numbering="true" text:style-name="WWNum4">
        <text:list-item>
          <text:h text:style-name="P19" text:outline-level="4">Rendre visible les actions déléguées, accompagner et former les équipes de direction des ALAE et ALASH</text:h>
        </text:list-item>
      </text:list>
      <text:p text:style-name="P22"><text:span text:style-name="T4">Comme la collectivité avait très peu de visibilité sur les actions mises en place par l’ association délégataire, MJ propose, au travers du cahier des charges encadrant le marché public triennal, de positionner le coordonnateur PEL comme un « </text:span><text:span text:style-name="T6">superviseur » <text:s/>ayant pour missions, acceptées par le délégataire, de dynamiser les équipes, en mettant en place, entre autre, des temps réguliers de <text:s/>formation / action </text:span><text:span text:style-name="T4">» et <text:s/>« </text:span><text:span text:style-name="T6">l’accompagnement des équipes de direction </text:span><text:span text:style-name="T4">» en binôme avec la déléguée départementale de l’association gestionnaire.</text:span><text:span text:style-name="T22"> </text:span><text:span text:style-name="T4">Pour ce suivi de la bonne utilisation des « deniers publics », pour l’accompagnement des équipes de direction, pour les «formations-actions » en direction des animateurs et pour une évaluation critique et qualitative des offres de loisirs, ce coordonnateur apporte des compétences opérationnelles que l’intercommunalité n’avait pas jusque-là. </text:span></text:p>
      <text:p text:style-name="P25"/>
      <text:p text:style-name="P22"><text:span text:style-name="T4">« </text:span><text:span text:style-name="T12">A xxx, il s’agissait de bien définir les rôles de chaque membre de l’équipe de direction ALSH et ALAE pour que chacun prenne ses responsabilités. (…) J’ai essayé de les conduire vers d’autres offres et de réfléchir à la manière d’attirer d’autres jeunes comme les pré-ados (formule de stages, semaine thématique, …) Pour valoriser les animateurs, j’ai mis en place avec le directeur des ALAE un programme de formations-actions, soit 40 animateurs répartis dans 12 ALAE. Un travail sur le projet de chaque ALAE a également été mis en place sur chaque site avec animateurs et directeurs. </text:span><text:span text:style-name="T11">Tous les mardis matin, les animateurs travaillent en équipe par site avec leurs directeurs et je les réunis une fois toutes les 4 semaines sur des temps de formation-action.</text:span><text:span text:style-name="T12"> Dans un premier temps, j’ai eu l’impression de refaire du BAFA (projets, méthodologie de projet, …) et, après, avec les rythmes scolaires, on a fait autour des compétences des animateurs sur le temps périscolaire, au-delà des compétences de l’animation, de la mise au service de ses compétences au service de l’animation (« qu’est-ce que je sais faire dans ma vie ? ») et, enfin, la manière de les partager. A partir de l’émergence de nouvelles compétences, les équipes ont réfléchi à de nouvelles offres périscolaires dans le cadre des TAP-ALAE pour proposer des programmations de qualité et innovantes : de nouvelles offres suscitées par cette nouvelle organisation alors que les animateurs sont les mêmes ! </text:span><text:span text:style-name="T6">»</text:span></text:p>
      <text:p text:style-name="P26"/>
      <text:p text:style-name="P22"><text:span text:style-name="T4">A ce jour, dans cette intercommunalité, la mutualisation du personnel entre sites semble difficile à organiser par le coordonnateur. Les horaires, les déplacements des animateurs, les habitudes sont des freins importants. En revanche, une mutualisation des pratiques entre animateurs a démarré, à l’initiative d’un des directeurs, suite au travail sur les compétences.</text:span><text:span text:style-name="T22"> </text:span><text:span text:style-name="T4">« </text:span><text:span text:style-name="T6">Ces temps d’activité se sont terminés par des temps d’échange sur la manière de conduire ces activités avec des enfants sans être des spécialistes. (…) L’alternance temps pratiques et temps théoriques est apparue comme une nécessité de ces formations-actions. »</text:span></text:p>
      <text:p text:style-name="P25"><text:soft-page-break/></text:p>
      <text:p text:style-name="P25"/>
      <text:list xml:id="list33405236" text:continue-numbering="true" text:style-name="WWNum4">
        <text:list-item>
          <text:h text:style-name="P19" text:outline-level="4">Accompagner et informer les élus en amont des concertations sur la refondation de l’école</text:h>
        </text:list-item>
      </text:list>
      <text:p text:style-name="P22"><text:span text:style-name="T4">Le second élément de légitimation de ce nouvel acteur est qu’il semble être parvenu à se rendre déterminant en amont des concertations sur les rythmes scolaires et l’élaboration du PEDT en proposant un accompagnement des élus et des communes, bien que sa fonction ne lui donne qu’une mission de coordination des PEL au niveau de la CDC. Au regard de l’urgence « politique » de la mise en œuvre de la réforme, et,</text:span><text:span text:style-name="T22"> </text:span><text:span text:style-name="T4">de la méconnaissance du sujet par certains élus, MJ se crée de nouvelles marges de manœuvre, en diffusant et accompagnant l’information (veille juridique), se positionnant ainsi <text:s/>comme une précieuse ressource.</text:span></text:p>
      <text:p text:style-name="P27"/>
      <text:p text:style-name="P22"><text:span text:style-name="T23">.</text:span></text:p>
      <text:p text:style-name="P25"/>
      <text:list xml:id="list33403953" text:continue-numbering="true" text:style-name="WWNum4">
        <text:list-item>
          <text:h text:style-name="P19" text:outline-level="4">Animer, observer, analyser, participer lors des concertations menées dans les écoles </text:h>
        </text:list-item>
      </text:list>
      <text:p text:style-name="P22"><text:span text:style-name="T4">Le coordonnateur PEL s’est également positionné comme « ressource » lors des concertations sur les rythmes scolaires. Invité par les élus et par les directeurs d’école (prévenus de la « convention territoriale » par leur DASEN puis, ultérieurement par l’IEN référent), par les premiers quand les seconds « oublient », et réciproquement,</text:span><text:span text:style-name="T22"> </text:span><text:span text:style-name="T4">MJ a pu participer à de nombreux conseils d’école lors desquels ont été discutés et validés les horaires des écoles communales. Selon ses observations, le bilan est mitigé et différentes formes de partenariat ont émergé, nous vous proposons de revenir sur les trois temps qui ont « rythmé » la mise en œuvre de cette réforme:</text:span></text:p>
      <text:list xml:id="list835115372642005298" text:style-name="WWNum2">
        <text:list-item>
          <text:p text:style-name="P24"><text:span text:style-name="T4">Choix de l’année pour l’application locale </text:span></text:p>
        </text:list-item>
        <text:list-item>
          <text:p text:style-name="P24"><text:span text:style-name="T4">Choix des horaires par école</text:span></text:p>
        </text:list-item>
        <text:list-item>
          <text:p text:style-name="P24"><text:span text:style-name="T4">Débats sur les ateliers, voire leurs contenus et l’articulation temps scolaire-TAP</text:span></text:p>
        </text:list-item>
      </text:list>
      <text:p text:style-name="P4"/>
      <text:p text:style-name="P12"><text:span text:style-name="T4">Pour les acteurs rencontrés, « </text:span><text:span text:style-name="T6">avant la question des horaires, les élus et la DASEN se sont demandés s’il fallait appliquer la réforme en 2013 ou 2014. Politiquement, ils ont choisi de l’appliquer en 2013 alors que la plupart des enseignants souhaitaient la faire sans précipitation. </text:span><text:span text:style-name="T4">» Ces injonctions descendantes ont généré des tensions qui n’ont pas, dans certains groupes scolaires, facilité les concertations et les échanges constructifs. Au niveau départemental, la DASEN a mis en place un Comité de suivi et organisé une journée de mutualisation au cours de laquelle les différents partenaires, dont les fédérations d’Education populaire, ont pu présenter aux acteurs comment ils s’engageaient dans cette réforme. Comme le résument les chargés de mission : « </text:span><text:span text:style-name="T6">En 2013, il a fallu digérer cette réforme et répondre en termes d’horaires. La discussion a eu lieu mais le temps était très court. </text:span><text:span text:style-name="T4">» <text:s/>Ainsi, la rapidité avec laquelle la réforme a été engagée, poussée par de nombreux élus locaux, fait qu’elle a été majoritairement abordée sous l’angle des <text:s/>nouveaux horaires scolaires, eux-mêmes tributaires de la question des transports scolaires, principalement pour les RPI et la journée du mercredi. Ces injonctions ont pu générer ici ou là des crispations, crispations d’autant </text:span><text:soft-page-break/><text:span text:style-name="T4">plus marquées que les délais étaient courts et les pratiques inter-partenariales peu habituelles dans certaines communes. <text:s/></text:span></text:p>
      <text:p text:style-name="P12"><text:span text:style-name="T13">Lors des temps de concertation, trois types de partenariat ont émergé </text:span><text:span text:style-name="T4">: le partenariat dominant a été celui où les horaires scolaires ont été au centre des débats en s’appuyant sur des arguments qui allaient dans le sens des intérêts personnels aux dépens de ceux de l’enfant. Ce partenariat a pu provoquer des tensions mais l’écoute et la recherche de compromis ont progressivement permis de faire bouger les lignes. Les deux autres partenariats, minoritaires, révèlent d’un côté des groupes scolaires où les enseignants sont d’emblée allés dans le sens de la réforme, permettant ainsi d’aborder collectivement et rapidement la question des contenus des TAP, voire des APC. </text:span></text:p>
      <text:p text:style-name="P12"><text:span text:style-name="T11">« </text:span><text:span text:style-name="T12">A xxx, il avait été observé que des ateliers après le repas énervaient de nombreux enfants et compliquaient le retour en classe. Du coup, on a réfléchi collectivement et on s’est dit : pourquoi ne pas faire une pause de 10 min après les cours du matin, on met en place les ateliers de l’ALAE en même temps que les APC des enseignants puis les enfants mangent à 12h 45 ? (…) Par contre, l’école maternelle qui fonctionne sur les mêmes heures, enseignants et animateurs se sont dit : quand il y a APC, est-ce qu’on ne peut pas faire quelque chose autour d’une thématique commune ? » (…) il a été tout naturel d’aborder le contenu des APC ! </text:span><text:span text:style-name="T11">» </text:span></text:p>
      <text:p text:style-name="P12"><text:span text:style-name="T4">A l’opposé, dans de rares cas, les crispations étaient telles que certains enseignants ont quitté le conseil d’école en claquant la porte. </text:span></text:p>
      <text:p text:style-name="P12"><text:span text:style-name="T4">Enfin, à l’échelle d’une intercommunalité de vingt petites communes rurales, selon MJ, trois groupes scolaires « </text:span><text:span text:style-name="T6">jouent pleinement le jeu de co-construire, neuf ne jouent pas complètement le jeu mais il y a quand même une réflexion sur la transition</text:span><text:span text:style-name="T4"> »</text:span><text:span text:style-name="T22">. </text:span></text:p>
      <text:p text:style-name="P12"><text:span text:style-name="T4">Quant aux parents, le coordonnateur PEL constate que « </text:span><text:span text:style-name="T6">c’est très compliqué de faire participer les parents d’élèves, autres que les représentants </text:span><text:span text:style-name="T4">», toutefois, les discours montrent que de nombreux parents d’élève se sont appropriés le débat sur les rythmes scolaires et, surtout, sur le contenu des TAP et des ALAE, exprimant de nouvelles formes d’exigence en direction des collectivités.</text:span><text:span text:style-name="T6"> </text:span></text:p>
      <text:p text:style-name="P12"><text:span text:style-name="T4">De manière générale, selon les chargés de mission, « </text:span><text:span text:style-name="T6">les débats sur le contenu et les organisations pertinentes ont lieu actuellement en Ariège (ndlr : mai 2014), d’où les craintes suscitées par ce nouveau décret qui pourrait remettre en cause ce qui a été fait jusque-là.</text:span><text:span text:style-name="T4"> »</text:span><text:span text:style-name="T3"> </text:span></text:p>
      <text:p text:style-name="P13"/>
      <text:p text:style-name="P13"/>
      <text:list xml:id="list33388847" text:continue-list="list33403953" text:style-name="WWNum4">
        <text:list-item>
          <text:h text:style-name="P19" text:outline-level="4">Missionner par les communes « centrales » sur des compétences qui ne relèvent pas de la CDC</text:h>
        </text:list-item>
      </text:list>
      <text:p text:style-name="P22"><text:span text:style-name="T4">Enfin, les « grosses » communes de la CDC, potentiellement autonomes pour de mettre en place les TAP, ont demandé au coordonnateur de s’en charger en dépit du champ de compétence officiel de cette CDC, preuve que les transferts de compétences vers l’intercommunalité pourraient être en marche</text:span><text:span text:style-name="T22">.</text:span></text:p>
      <text:p text:style-name="P22"><text:span text:style-name="T4">Autant d’éléments factuels illustrant la progressive légitimation des coordonnateurs PEL des communautés de communes, en particulier celles qui n’avaient pas la gestion de toutes les compétences éducatives.</text:span></text:p>
      <text:p text:style-name="P13"/>
      <text:p text:style-name="P4"/>
      <text:p text:style-name="P4"/>
      <text:p text:style-name="P4"/>
      <text:p text:style-name="P1"><text:soft-page-break/><text:span text:style-name="T4">En conclusion, « </text:span><text:span text:style-name="T6">ce travail dans le domaine éducatif s’est appuyé sur une histoire partenariale de près de trente ans, a été favorisée par la petite taille du département », <text:s/></text:span><text:span text:style-name="T4">la vitalité de son réseau d’interconnaissance, « </text:span><text:span text:style-name="T6">une grosse tradition d’Education populaire à Foix </text:span><text:span text:style-name="T4">(ville préfecture</text:span><text:span text:style-name="T6">), depuis plus de cent ans, en parallèle de l’école </text:span><text:span text:style-name="T4">», et une démarche collective centrée sur les « principes fondamentaux » partagés et, dans un second temps, sur les dispositifs financés dans le cadre de « contrats »</text:span><text:span text:style-name="T6">. </text:span><text:span text:style-name="T4">Ce schéma départemental porté par un ensemble de partenaires s’appuie sur</text:span><text:span text:style-name="T6"> « la bonne volonté des gens et l’intelligence collective »,</text:span><text:span text:style-name="T3"> </text:span><text:span text:style-name="T6">dont la question du lien entre les techniciens et leurs hiérarchies</text:span><text:span text:style-name="T4">.</text:span><text:span text:style-name="T6"> </text:span><text:span text:style-name="T4">A ce jour, certaines CDC ont mis en place un PEL concerté en s’appuyant parfois sur des CEL préexistants.</text:span><text:span text:style-name="T6"> « Deux d’entre eux sont formalisés. La pertinence intercommunale est dominante sauf dans des grandes villes comme Foix ou Pamiers où l’on est plus dans des logiques communales. </text:span><text:span text:style-name="T4">» Ces villes ont choisi de mener leurs propres politiques éducatives locales et non de transférer cette compétence à leur CDC dans le cadre d’une </text:span><text:span text:style-name="T10">« convention territoriale ». </text:span><text:span text:style-name="T4">Toutefois, l’échange informel avec le maire de Foix nous a rappelé que la tendance était celle d’une organisation à l’échelle des communautés de communes, elles-mêmes partiellement tributaires de « logiques de vallée ». Une perspective renforcée par les données empiriques de cette ville qui a choisi de donner une délégation de service public aux Francas pour le secteur « enfance », dont la gestion des ALAE, et de passer une convention avec l’association </text:span><text:span text:style-name="T10">FAJIP</text:span><text:span text:style-name="T4"> (Foix Adolescence Jeunesse Insertion Prévention) pour le secteur « jeunesse ».</text:span><text:span text:style-name="T6"> </text:span><text:span text:style-name="T4">Cette dernière fait le constat, à travers ses offres destinées aux 12-25, que 60% de jeunes habitent Foix alors que les 40% habitent hors de cette commune. Or, à ce jour, la commune de Foix a la compétence enfance périscolaire et jeunesse et l’intercommunalité a la compétence de la petite enfance et de l’enfance extra-scolaire. Au regard de ces chiffres et des difficultés financières des petites communes, le « </text:span><text:span text:style-name="T6">bon sens </text:span><text:span text:style-name="T4">» aurait la propension de croire à un élargissement des compétences éducatives de la CDC, à l’instar des CDC des Vallées d’Ax ou du Séronais. Cependant, en Ariège comme ailleurs, « </text:span><text:span text:style-name="T6">l’intérêt général </text:span><text:span text:style-name="T4">» se heurte parfois aux résistances de certains maires craignant de perdre du pouvoir tout en conservant leur statut…</text:span></text:p>
      <text:p text:style-name="Standard"/>
      <text:p text:style-name="Standard"/>
      <text:p text:style-name="Standard">Sébastien Bouteix</text:p>
      <text:p text:style-name="Standard">Chargé d’études à l’Observatoire des politiques d’éducation locales, IFE, ENS de Lyon</text:p>
      <text:p text:style-name="Standard"/>
      <text:p text:style-name="Standard"/>
      <text:p text:style-name="Standard"/>
      <text:p text:style-name="Standard">Pour aller plus loin, je vous invite à visiter le site de la mission « Territoires éducatifs » :</text:p>
      <text:p text:style-name="Standard"><text:a xlink:type="simple" xlink:href="http://www.territoireseducatifs09.org/contexte"><text:span text:style-name="titre_5f_secteur"><text:span text:style-name="T24">Le Schéma départemental des politiques éducatives concertées </text:span></text:span></text:a><text:bookmark text:name="_GoBac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049cm" fo:margin-bottom="0.176cm"/>
      <style:text-properties style:font-name="Tim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class="text">
      <style:paragraph-properties fo:margin-top="0.049cm" fo:margin-bottom="0.176cm"/>
      <style:text-properties style:font-name="Times" fo:font-size="7.5pt" fo:font-weight="bold" style:font-size-asian="7.5pt" style:font-weight-asian="bold" style:font-size-complex="7.5pt"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style style:name="Contents_20_1" style:display-name="Contents 1" style:family="paragraph" style:parent-style-name="Standard" style:default-outline-level="" style:class="index">
      <style:paragraph-properties fo:margin="100%" fo:margin-left="0cm" fo:margin-right="0cm" fo:text-align="justify" style:justify-single-word="false" fo:text-indent="0cm" style:auto-text-indent="false">
        <style:tab-stops>
          <style:tab-stop style:position="0.658cm"/>
          <style:tab-stop style:position="15.974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847cm" fo:margin-right="0cm" fo:text-indent="0cm" style:auto-text-indent="false">
        <style:tab-stops>
          <style:tab-stop style:position="16.002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libri" fo:font-weight="bold" style:font-weight-asian="bold" style:font-name-complex="F" style:font-weight-complex="bold"/>
    </style:style>
    <style:style style:name="Titre_20_4_20_Car" style:display-name="Titre 4 Car" style:family="text" style:parent-style-name="Default_20_Paragraph_20_Font">
      <style:text-properties style:font-name="Times" fo:font-weight="bold" style:font-weight-asian="bold" style:font-weight-complex="bold"/>
    </style:style>
    <style:style style:name="Titre_20_5_20_Car" style:display-name="Titre 5 Car" style:family="text" style:parent-style-name="Default_20_Paragraph_20_Font">
      <style:text-properties fo:color="#243f60" style:font-name="Calibri" style:font-name-complex="F"/>
    </style:style>
    <style:style style:name="Titre_20_6_20_Car" style:display-name="Titre 6 Car" style:family="text" style:parent-style-name="Default_20_Paragraph_20_Font">
      <style:text-properties style:font-name="Times" fo:font-size="7.5pt" fo:font-weight="bold" style:font-size-asian="7.5pt" style:font-weight-asian="bold" style:font-size-complex="7.5pt" style:font-weight-complex="bold"/>
    </style:style>
    <style:style style:name="Titre_20_7_20_Car" style:display-name="Titre 7 Car" style:family="text" style:parent-style-name="Default_20_Paragraph_20_Font">
      <style:text-properties fo:color="#404040" style:font-name="Calibri" fo:font-style="italic" style:font-style-asian="italic" style:font-name-complex="F" style:font-style-complex="italic"/>
    </style:style>
    <style:style style:name="Titre_20_8_20_Car" style:display-name="Titre 8 Car" style:family="text" style:parent-style-name="Default_20_Paragraph_20_Font">
      <style:text-properties fo:color="#404040" style:font-name="Calibri" fo:font-size="10pt" style:font-size-asian="10pt" style:font-name-complex="F" style:font-size-complex="10pt"/>
    </style:style>
    <style:style style:name="Titre_20_9_20_Car" style:display-name="Titre 9 C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titre_5f_secteur" style:display-name="titre_secteu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fo:font-size="10pt" style:font-size-asian="10pt"/>
    </style:style>
    <style:style style:name="ListLabel_20_3" style:display-name="ListLabel 3" style:family="text">
      <style:text-properties fo:font-style="normal" style:font-style-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3.133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 DSI</meta:initial-creator>
    <meta:editing-cycles>3</meta:editing-cycles>
    <meta:print-date>2014-06-16T11:03:00</meta:print-date>
    <meta:creation-date>2014-07-11T08:43:00</meta:creation-date>
    <dc:date>2014-11-05T13:24:20.15</dc:date>
    <meta:editing-duration>PT11S</meta:editing-duration>
    <meta:generator>OpenOffice/4.0.1$Win32 OpenOffice.org_project/401m5$Build-9714</meta:generator>
    <meta:document-statistic meta:table-count="1" meta:image-count="0" meta:object-count="0" meta:page-count="11" meta:paragraph-count="117" meta:word-count="4992" meta:character-count="32360"/>
    <meta:user-defined meta:name="AppVersion">14.0000</meta:user-defined>
    <meta:user-defined meta:name="Company">ENS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