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4.56cm" fo:margin-left="0.646cm" fo:margin-right="14.757cm" table:align="margins"/>
    </style:style>
    <style:style style:name="Tableau1.A" style:family="table-column">
      <style:table-column-properties style:column-width="4.56cm" style:rel-column-width="2585*"/>
    </style:style>
    <style:style style:name="Tableau1.A1" style:family="table-cell">
      <style:table-cell-properties fo:padding="0.097cm" fo:border="0.088cm solid #00ae00"/>
    </style:style>
    <style:style style:name="P1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style:line-height-at-least="0.476cm"/>
      <style:text-properties fo:color="#333333"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582cm" fo:margin-right="0cm" style:editable="false">
        <style:columns fo:column-count="1" fo:column-gap="0cm"/>
      </style:section-properties>
    </style:style>
    <style:style style:name="Sect3" style:family="section">
      <style:section-properties fo:margin-left="0.603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PEG du Pré Saint Gervais</text:p>
          </table:table-cell>
        </table:table-row>
      </table:table>
      <text:section text:style-name="Sect1" text:name="content">
        <text:section text:style-name="Sect2" text:name="post-15578">
          <text:h text:style-name="Heading_20_2" text:outline-level="2"><text:a xlink:type="simple" xlink:href="http://www.prisme-asso.org/le-pre-saint-gervais-semaine-du-developpement-durable-in-ville-du-pre-saint-gervais/" text:style-name="Internet_20_link" text:visited-style-name="Visited_20_Internet_20_Link"><text:span text:style-name="T1">LE PRE SAINT GERVAIS : SEMAINE DU DEVELOPPEMENT DURABLE – In Ville du Pré Saint Gervais</text:span></text:a></text:h>
          <text:p text:style-name="P2">Du mardi 26 mai au mercredi 10 juin 2015, la Ville participe à la Semaine européenne du développement durable. </text:p>
        </text:section>
        <text:section text:style-name="Sect3" text:name="post-13964">
          <text:h text:style-name="Heading_20_2" text:outline-level="2"><text:a xlink:type="simple" xlink:href="http://www.prisme-asso.org/projet-educatif-global-le-pre-saint-gervais-ateliers-educatifs-de-fevrier-2015/" text:style-name="Internet_20_link" text:visited-style-name="Visited_20_Internet_20_Link"><text:span text:style-name="T1">PROJET EDUCATIF GLOBAL – LE PRE SAINT GERVAIS : Ateliers éducatifs de Février 2015</text:span></text:a></text:h>
          <text:p text:style-name="P3">Posté par PRISME le 10 - 03 - 2015 | Commentaires fermés sur PROJET EDUCATIF GLOBAL – LE PRE SAINT GERVAIS : Ateliers éducatifs de Février 2015 </text:p>
        </text:section>
        <text:section text:style-name="Sect3" text:name="post-9481">
          <text:h text:style-name="Heading_20_2" text:outline-level="2"><text:a xlink:type="simple" xlink:href="http://www.prisme-asso.org/le-pre-saint-gervais-la-reforme-des-rythmes-educatifs-brochure-in-ville-du-pre-saint-gervais/" text:style-name="Internet_20_link" text:visited-style-name="Visited_20_Internet_20_Link"><text:span text:style-name="T1">LE PRE SAINT GERVAIS : LA REFORME DES RYTHMES EDUCATIFS – Brochure In Ville du Pré Saint Gervais</text:span></text:a></text:h>
          <text:p text:style-name="P2">EDITO L’année prochaine, ce sont 1 731 élèves des écoles maternelles et élémentaires du Pré Saint-Gervais qui prendront, chaque matin, la direction de l’école.</text:p>
        </text:section>
        <text:section text:style-name="Sect3" text:name="post-8786">
          <text:h text:style-name="Heading_20_2" text:outline-level="2"><text:a xlink:type="simple" xlink:href="http://www.prisme-asso.org/ville-du-pre-saint-gervais-ateliers-educatifs-appel-a-projets-8786/" text:style-name="Internet_20_link" text:visited-style-name="Visited_20_Internet_20_Link"><text:span text:style-name="T1">VILLE DU PRE SAINT GERVAIS : Ateliers éducatifs : Appel à projets</text:span></text:a></text:h>
          <text:p text:style-name="P2">In Ville du Pré Saint Gervais : Accéder au site source de notre article.le prochain intervenant en atelier éducatif, c'est peut-être vous ! </text:p>
        </text:section>
        <text:section text:style-name="Sect3" text:name="post-8612">
          <text:h text:style-name="Heading_20_2" text:outline-level="2"><text:a xlink:type="simple" xlink:href="http://www.prisme-asso.org/pre-saint-gervais-brochure-sur-les-rythmes-educatifs-8612/" text:style-name="Internet_20_link" text:visited-style-name="Visited_20_Internet_20_Link"><text:span text:style-name="T1">PRE SAINT GERVAIS : Brochure sur les rythmes éducatifs</text:span></text:a></text:h>
          <text:p text:style-name="P2">In Ville du Pré Saint Gervais - juin 2013 : Accéder au site source de notre article.Édito L’année prochaine, ce sont 1731 élèves des écoles maternelles et élémentaires du Pré Saint-Gervais ...</text:p>
        </text:section>
        <text:section text:style-name="Sect3" text:name="post-8611">
          <text:h text:style-name="Heading_20_2" text:outline-level="2"><text:a xlink:type="simple" xlink:href="http://www.prisme-asso.org/pre-saint-gervais-lecole-numerique-8611/" text:style-name="Internet_20_link" text:visited-style-name="Visited_20_Internet_20_Link"><text:span text:style-name="T1">PRE SAINT GERVAIS : l’école numérique</text:span></text:a></text:h>
          <text:p text:style-name="P2">In Ville du Pré Saint Gervais - le 27 novembre 2013 : Accéder au site source de notre article.</text:p>
        </text:section>
        <text:section text:style-name="Sect2" text:name="post-7134">
          <text:h text:style-name="Heading_20_2" text:outline-level="2"><text:a xlink:type="simple" xlink:href="http://www.prisme-asso.org/pre-saint-gervais-une-rentree-avec-de-nouveaux-rythmes-jeanne-claire-fumet-7134/" text:style-name="Internet_20_link" text:visited-style-name="Visited_20_Internet_20_Link"><text:span text:style-name="T1">PRE SAINT-GERVAIS : une rentrée avec de nouveaux rythmes – Jeanne-Claire FUMET</text:span></text:a></text:h>
          <text:p text:style-name="P2">In L'expresso - le Café Pédagogique - le 30 août 2013 : Accéder au site source de notre article.</text:p>
        </text:section>
        <text:section text:style-name="Sect3" text:name="post-6783">
          <text:h text:style-name="Heading_20_2" text:outline-level="2"><text:a xlink:type="simple" xlink:href="http://www.prisme-asso.org/il-faut-travailler-la-decentralisation-dans-le-champ-du-numerique-anna-angeli-maire-adjointe-du-pre-saint-gervais-93-et-deleguee-generale-decoles-internet-6783/" text:style-name="Internet_20_link" text:visited-style-name="Visited_20_Internet_20_Link"><text:span text:style-name="T1">« IL FAUT TRAVAILLER LA DECENTRALISATION DANS LE CHAMP DU NUMERIQUE » – Anna ANGELI, Maire adjointe du Pré Saint-Gervais (93) et déléguée générale d’Ecoles Internet</text:span></text:a></text:h>
          <text:p text:style-name="P2">In L'Expresso - le Café pédagogique - le 14 décembre 2012 : Accéder au site source de notre article.Maire adjointe du Pré Saint-Gervais (93) et déléguée générale d'Ecoles Internet, ..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8cm" style:type="center"/>
          <style:tab-stop style:position="19.96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538cm" fo:margin-bottom="0.402cm" fo:margin-left="0.473cm" fo:margin-right="0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uin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ROUCOU</meta:initial-creator>
    <meta:creation-date>2015-06-10T09:33:27.79</meta:creation-date>
    <dc:date>2015-06-25T16:49:59.15</dc:date>
    <dc:creator>Jean ROUCOU</dc:creator>
    <meta:editing-duration>PT24M20S</meta:editing-duration>
    <meta:editing-cycles>3</meta:editing-cycles>
    <meta:generator>OpenOffice/4.1.0$Win32 OpenOffice.org_project/410m18$Build-9764</meta:generator>
    <meta:printed-by>Jean ROUCOU</meta:printed-by>
    <meta:print-date>2015-06-10T10:47:33.92</meta:print-date>
    <meta:document-statistic meta:table-count="1" meta:image-count="0" meta:object-count="0" meta:page-count="1" meta:paragraph-count="18" meta:word-count="313" meta:character-count="1816"/>
  </office:meta>
</office:document-meta>
</file>