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0.777cm" fo:margin-left="-0.861cm" fo:margin-right="7.084cm" table:align="margins"/>
    </style:style>
    <style:style style:name="Tableau1.A" style:family="table-column">
      <style:table-column-properties style:column-width="10.777cm" style:rel-column-width="6110*"/>
    </style:style>
    <style:style style:name="Tableau1.A1" style:family="table-cell">
      <style:table-cell-properties fo:padding="0.097cm" fo:border="0.088cm solid #6b0094"/>
    </style:style>
    <style:style style:name="P1" style:family="paragraph" style:parent-style-name="Footer">
      <style:paragraph-properties fo:text-align="end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2" style:family="paragraph" style:parent-style-name="Text_20_body">
      <style:paragraph-properties style:line-height-at-least="0.476cm"/>
      <style:text-properties fo:color="#333333" style:font-name="Arial" fo:font-size="10pt" style:font-size-asian="10pt" style:font-size-complex="10pt"/>
    </style:style>
    <style:style style:name="P3" style:family="paragraph" style:parent-style-name="Text_20_body"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paragraph-properties style:line-height-at-least="0.476cm"/>
    </style:style>
    <style:style style:name="P5" style:family="paragraph" style:parent-style-name="Heading_20_2" style:master-page-name="">
      <style:paragraph-properties fo:margin-left="0cm" fo:margin-right="0cm" fo:margin-top="0.423cm" fo:margin-bottom="0.212cm" fo:text-indent="0.021cm" style:auto-text-indent="false" style:page-number="auto" fo:keep-with-next="always"/>
    </style:style>
    <style:style style:name="P6" style:family="paragraph" style:parent-style-name="Text_20_body">
      <style:text-properties fo:color="#333333" style:font-name="Arial" fo:font-size="10pt" style:font-size-asian="10pt" style:font-size-complex="10pt"/>
    </style:style>
    <style:style style:name="P7" style:family="paragraph" style:parent-style-name="Text_20_body">
      <style:paragraph-properties style:line-height-at-least="0.476cm"/>
      <style:text-properties fo:color="#333333" style:font-name="Arial" fo:font-size="10pt" style:font-size-asian="10pt" style:font-size-complex="10pt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fo:margin-left="-0.924cm" fo:margin-right="-1.219cm" style:editable="false">
        <style:columns fo:column-count="1" fo:column-gap="0cm"/>
      </style:section-properties>
    </style:style>
    <style:style style:name="Sect3" style:family="section">
      <style:section-properties fo:margin-left="-0.924cm" fo:margin-right="-1.52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>DEVELOPPEMENT DURABLE ET PROJET EDUCATIF GLOBAL </text:p>
          </table:table-cell>
        </table:table-row>
      </table:table>
      <text:section text:style-name="Sect1" text:name="content">
        <text:section text:style-name="Sect2" text:name="post-15823">
          <text:h text:style-name="P5" text:outline-level="2"><text:a xlink:type="simple" xlink:href="http://www.prisme-asso.org/seine-saint-denis-parcours-educatifs-developpement-durable-pour-les-collegiens-in-seine-saint-denis-departement/" text:style-name="Internet_20_link" text:visited-style-name="Visited_20_Internet_20_Link"><text:span text:style-name="T1">SEINE SAINT DENIS : PARCOURS EDUCATIFS DEVELOPPEMENT DURABLE POUR LES COLLEGIENS – In Seine-Saint-Denis Département</text:span></text:a></text:h>
          <text:p text:style-name="P2">Pour les enseignants qui souhaitent mettre en place un projet d’éducation au développement durable, le Département propose plusieurs parcours thématiques. 6 parcours sur la thématique de la BiodiversitéAu fil de ...</text:p>
          <text:p text:style-name="Text_20_body"><text:a xlink:type="simple" xlink:href="http://www.prisme-asso.org/developpement-durable-education-et-ressources-in-canope-le-28-mai-2015/" text:style-name="Internet_20_link" text:visited-style-name="Visited_20_Internet_20_Link"><text:span text:style-name="T2">DEVELOPPEMENT DURABLE : EDUCATION ET RESSOURCES – In Canopé – le 28 mai 2015</text:span></text:a></text:p>
          <text:p text:style-name="P6">Du 30 mai au 5 juin 2015, se déroulera la Semaine du développement durable qui devient européenne à partir de cette année. Le développement durable est aujourd’hui un enjeu important …</text:p>
          <text:p text:style-name="Text_20_body"><text:a xlink:type="simple" xlink:href="http://www.prisme-asso.org/le-pre-saint-gervais-semaine-du-developpement-durable-in-ville-du-pre-saint-gervais/" text:style-name="Internet_20_link" text:visited-style-name="Visited_20_Internet_20_Link"><text:span text:style-name="T2">LE PRE SAINT GERVAIS : SEMAINE DU DEVELOPPEMENT DURABLE – In Ville du Pré Saint Gervais</text:span></text:a></text:p>
        </text:section>
        <text:section text:style-name="Sect3" text:name="post-15578">
          <text:p text:style-name="P2">Du mardi 26 mai au mercredi 10 juin 2015, la Ville participe à la Semaine européenne du développement durable. Pour cela, elle a organisé un programme varié dans le but …</text:p>
          <text:p text:style-name="P4"><text:a xlink:type="simple" xlink:href="http://www.prisme-asso.org/mettre-en-place-une-demarche-deducation-a-lenvironnement-et-au-developpement-durable-en-accueil-collectif-de-mineurs-guide-pratique-in-ecoherent-edition-2015/" text:style-name="Internet_20_link" text:visited-style-name="Visited_20_Internet_20_Link"><text:span text:style-name="T2">METTRE EN PLACE UNE DEMARCHE D’EDUCATION A L’ENVIRONNEMENT ET AU DEVELOPPEMENT DURABLE EN ACCUEIL COLLECTIF DE MINEURS – Guide Pratique – In Ecohérent – Edition 2015</text:span></text:a></text:p>
          <text:p text:style-name="P2">SOMMAIRE   Edito pourquoi ce guide ?   Les accueils collectifs de mineurs et l’EEDD en région Provence-Alpes-Côte d’Azur Contexte Rôle et potentiel d’action des ACM   Le dispositif régional Historique du projet 2 ans d’experimentation : le bilan Naissance des Centres …</text:p>
          <text:p text:style-name="P4"><text:a xlink:type="simple" xlink:href="http://www.prisme-asso.org/mettre-en-place-une-demarche-deducation-a-lenvironnement-et-au-developpement-durable-en-accueil-collectif-de-mineurs-guide-pratique-in-centre-ecoherent-edition-2015/" text:style-name="Internet_20_link" text:visited-style-name="Visited_20_Internet_20_Link"><text:span text:style-name="T2">METTRE EN PLACE UNE DEMARCHE D’EDUCATION A L’ENVIRONNEMENT ET AU DEVELOPPEMENT DURABLE EN ACCUEIL COLLECTIF DE MINEURS – Guide Pratique – In Centre-ecohérent – Edition 2015</text:span></text:a></text:p>
          <text:p text:style-name="P2">SOMMAIRE   Edito Pourquoi ce guide ?   Les accueils collectifs de mineurs et l’EEDD en région Provence-Alpes-Côte d’Azur Contexte Rôle et potentiel d’action des ACM   Le dispositif régional Historique du projet 2 ans d’experimentation : le bilan Naissance des Centres …</text:p>
          <text:p text:style-name="P4"><text:a xlink:type="simple" xlink:href="http://www.prisme-asso.org/la-croissance-est-elle-source-de-developpement-durable-ou-humain-francis-danvers-in-sorienter-dans-la-vie-une-valeur-supreme-editions-septentrion/" text:style-name="Internet_20_link" text:visited-style-name="Visited_20_Internet_20_Link"><text:span text:style-name="T2">LA CROISSANCE EST-ELLE SOURCE DE DEVELOPPEMENT DURABLE OU HUMAIN ? – Francis DANVERS – In S’orienter dans la vie : une valeur suprême ? Editions Septentrion</text:span></text:a></text:p>
          <text:p text:style-name="P2">DÉVELOPPEMENT DURABLE : L'origine de la notion est à la fois écologique et anglo-saxonne, puisqu'il s'agit d'une traduction approximative de « sustainable development» où sont incluses les notions, souvent antagonistes, …</text:p>
          <text:p text:style-name="P4"><text:a xlink:type="simple" xlink:href="http://www.prisme-asso.org/event/seminaire-de-recherche-sur-leducation-au-developpement-durable-vendredi-10-avril-2015-de-14-h-a-17-h/" text:style-name="Internet_20_link" text:visited-style-name="Visited_20_Internet_20_Link"><text:span text:style-name="T2">SEMINAIRE DE RECHERCHE SUR L’EDUCATION AU DEVELOPPEMENT DURABLE – Vendredi 10 Avril 2015 de 14 h à 17 h</text:span></text:a></text:p>
          <text:p text:style-name="P2">Bonjour à tous,    Vous êtes cordialement invité à participer au séminaire de recherche sur l'éducation au développement durable qui aura lieu :            Le vendredi 10 avril 2015 de 14 h 00 à …</text:p>
          <text:p text:style-name="P4"><text:a xlink:type="simple" xlink:href="http://www.prisme-asso.org/leducation-au-developpement-durable-in-ministere-de-leducation-nationale-fevrier-2015/" text:style-name="Internet_20_link" text:visited-style-name="Visited_20_Internet_20_Link"><text:span text:style-name="T2">L’EDUCATION AU DEVELOPPEMENT DURABLE – In Ministère de l’Education nationale – Février 2015</text:span></text:a></text:p>
          <text:p text:style-name="P2">L'éducation au développement durable (EDD) permet d'appréhender la complexité du monde dans ses dimensions scientifiques, éthiques et civiques. Transversale, elle figure dans les programmes d'enseignement. Enseignants et personnels d'encadrement y …</text:p>
          <text:p text:style-name="P4"><text:a xlink:type="simple" xlink:href="http://www.prisme-asso.org/mesures-sur-leducation-a-lenvironnement-et-au-developpement-durable-par-segolene-royal-et-najat-vallaud-belkacem-communique-de-presse-in-ministere-de-leducation-nationale-le-4-fevrier-2015/" text:style-name="Internet_20_link" text:visited-style-name="Visited_20_Internet_20_Link"><text:span text:style-name="T2">MESURES SUR L’EDUCATION A L’ENVIRONNEMENT ET AU DEVELOPPEMENT DURABLE PAR Ségolène ROYAL et Najat VALLAUD-BELKACEM – Communiqué de presse – In Ministère de l’Education Nationale – le 4 février 2015</text:span></text:a></text:p>
          <text:p text:style-name="P2">L’éducation à l’environnement et au développement durable, une manière concrète de vivre les valeurs de la République. Mobiliser la jeunesse et la société civile en vue de la COP21. L’excellence …</text:p>
          <text:p text:style-name="P4"><text:a xlink:type="simple" xlink:href="http://www.prisme-asso.org/programme-internationale-deducation-au-developpement-durable-8352/" text:style-name="Internet_20_link" text:visited-style-name="Visited_20_Internet_20_Link"><text:span text:style-name="T2">PROGRAMME INTERNATIONALE D’EDUCATION au Développement Durable</text:span></text:a></text:p>
          <text:p text:style-name="P2">In Educavox - le 17 mars 2014 : Accéder au site source de notre article.Actuellement, plus de 1600 établissements scolaires sont engagés en France dans la mise en œuvre …</text:p>
          <text:p text:style-name="P4"><text:a xlink:type="simple" xlink:href="http://www.prisme-asso.org/education-relative-a-lenvironnement-education-au-developpement-durable-varia-numero-coordonne-par-christian-reynaud-8259/" text:style-name="Internet_20_link" text:visited-style-name="Visited_20_Internet_20_Link"><text:span text:style-name="T2">EDUCATION RELATIVE A L’ENVIRONNEMENT / Éducation au développement durable — Varia – Numéro coordonné par Christian REYNAUD</text:span></text:a></text:p>
          <text:p text:style-name="P2">In Les Cahiers du CERFEE - Education et Socialisation - 2013 : Accéder au site source de notre article. Informations sur cette image Christian …</text:p>
          <text:p text:style-name="P4"><text:a xlink:type="simple" xlink:href="http://www.prisme-asso.org/education-relation-a-lenvironnement-et-au-developpement-durable-7949/" text:style-name="Internet_20_link" text:visited-style-name="Visited_20_Internet_20_Link"><text:span text:style-name="T2">EDUCATION RELATION A L’ENVIRONNEMENT et au Développement durable</text:span></text:a></text:p>
          <text:p text:style-name="P2">In Enseignement.be - Fédération Wallonie Bruxelles : Accéder au site source de notre article.Bienvenue sur le nouveau site consacré à l’Éducation relative à l’Environnement et au Développement durable (ErE …</text:p>
          <text:p text:style-name="P4"><text:soft-page-break/><text:a xlink:type="simple" xlink:href="http://www.prisme-asso.org/leducation-a-lenvironnement-et-au-developpement-durable-tout-au-long-de-la-vie-pour-la-transition-ecologique-allain-bougrain-dubourg-antoine-dulin-7947/" text:style-name="Internet_20_link" text:visited-style-name="Visited_20_Internet_20_Link"><text:span text:style-name="T2">L’EDUCATION A L’ENVIRONNEMENT ET AU DEVELOPPEMENT DURABLE tout au long de la vie pour la transition écologique – Allain BOUGRAIN-DUBOURG , Antoine DULIN</text:span></text:a></text:p>
          <text:p text:style-name="P2">In IFE - novembre 2013 : Accéder au site source de notre article."L'éducation à l'environnement et au développement durable (EEDD) vise à faire prendre conscience tout au long de …</text:p>
          <text:p text:style-name="P4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0.494cm" fo:margin-bottom="0.59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.002cm" fo:margin-top="0.499cm"/>
      </style:footer-style>
    </style:page-layout>
  </office:automatic-styles>
  <office:master-styles>
    <style:master-page style:name="Standard" style:page-layout-name="Mpm1">
      <style:footer>
        <text:p text:style-name="MP1">Juin 201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 ROUCOU</meta:initial-creator>
    <meta:creation-date>2015-06-10T10:10:55.04</meta:creation-date>
    <dc:date>2015-06-25T16:40:49.87</dc:date>
    <dc:creator>Jean ROUCOU</dc:creator>
    <meta:editing-duration>PT11M44S</meta:editing-duration>
    <meta:editing-cycles>4</meta:editing-cycles>
    <meta:generator>OpenOffice/4.1.0$Win32 OpenOffice.org_project/410m18$Build-9764</meta:generator>
    <meta:document-statistic meta:table-count="1" meta:image-count="0" meta:object-count="0" meta:page-count="2" meta:paragraph-count="28" meta:word-count="661" meta:character-count="4288"/>
  </office:meta>
</office:document-meta>
</file>