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paragraph-properties fo:margin-left="1.27cm" fo:margin-right="0cm" fo:text-indent="0cm" style:auto-text-indent="false"/>
    </style:style>
    <style:style style:name="P4" style:family="paragraph" style:parent-style-name="Standard" style:master-page-name="Standard">
      <style:paragraph-properties style:page-number="auto"/>
    </style:style>
    <style:style style:name="P5" style:family="paragraph" style:parent-style-name="Header">
      <style:paragraph-properties fo:text-align="center" style:justify-single-word="false"/>
    </style:style>
    <style:style style:name="P6" style:family="paragraph" style:parent-style-name="Footer">
      <style:paragraph-properties fo:margin-left="-1.905cm" fo:margin-right="-1.778cm" fo:text-align="center" style:justify-single-word="false" fo:text-indent="0cm" style:auto-text-indent="false">
        <style:tab-stops>
          <style:tab-stop style:position="8.001cm" style:type="center"/>
        </style:tab-stops>
      </style:paragraph-properties>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font-name="Arial1" fo:font-size="9pt" style:font-size-asian="9pt" style:font-name-complex="Arial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 octobre 2011, HS</text:p>
      <text:p text:style-name="Standard"/>
      <text:p text:style-name="Standard"/>
      <text:p text:style-name="P1"/>
      <text:p text:style-name="Standard"><text:span text:style-name="T1">L’initiative d’excellence (‘Exzellenzinitiative’) en Allemagne – déclencheur d’une nouvelle dynamique parmi les universités allemande (2006 – 2012)</text:span></text:p>
      <text:p text:style-name="Standard"/>
      <text:p text:style-name="Standard"><text:span text:style-name="T1">Premiers deux appels à candidatures dans le cadre de l’Exzellenzinitiative (2006 et 2007)</text:span></text:p>
      <text:p text:style-name="Standard">Avec un financement de 1,9 milliard d’euro sur 5 ans, partagé entre le Bund (75%) et les Länder (25%), l’initiative de l’excellence vise à faire voir et soutenir quelques établissements de pointe parmi les universités allemandes. Pour la HRK, ( équivalent allemand de la CPU <text:s/>) impliquée surtout dans la phase de conception du programme, deux points ont été essentiels (et acquis) : a) une part du financement doit aller directement à la direction de l’établissement pour soutenir des stratégies de développement institutionnel (et non pas seulement à des laboratoires) et b) il faut conjuguer un financement qui concerne un nombre large d’établissements avec la sélection d’un petit nombre de ‘Exzellenzuniversitäten’. <text:s/>L’initiative comporte donc trois volets : un premier pour des projets d’écoles doctorales innovatrices, un deuxième pour des ‘clusters’ de recherche et un troisième volet pour des ‘stratégies d’avenir’ (stratégie d’établissement). Seul une part relativement petite est prévue pour ce dernier volet et seulement des établissements qui ont décroché un ou plusieurs écoles doctorales ou ‘clusters’ peuvent candidater. Ainsi 39 écoles doctorales reçoivent un financement d’environ 1 million d’Euro par an et 37 ‘clusters’ un financement de 6,5 millions d’euro (sur 5 ans). Les 9 établissements d’excellence dans le sens du dernier volet de l’initiative reçoivent environ 21 million d’euro par an. </text:p>
      <text:p text:style-name="Standard">Presque toutes les universités ont déposé des candidatures pour les différents volets de l’initiative. A la fin, 36 universités, donc un peu moins de la moitié des établissements, profitent de l’initiative, dont aussi de petites universités comme Bayreuth ou Würzburg. </text:p>
      <text:p text:style-name="Standard">La sélection des projets a été confié à la DFG pour les écoles doctorales et pour les ‘clusters’. Pour les ‘stratégies d’avenir’, un comité spécifique a été réuni. 90% des experts étaient étrangers. Les responsables politiques ont suivi les décisions des experts académiques, même si quelques régions n’ont reçu aucun projet et que les régions du sud de l’Allemagne ont remporté la part de lion de l’initiative. </text:p>
      <text:p text:style-name="Standard"/>
      <text:p text:style-name="Standard"><text:span text:style-name="T1">Evaluation par la HRK des deux premiers appels à candidatures</text:span></text:p>
      <text:p text:style-name="Standard">La HRK a soutenu le projet dès le départ. Elle a été impliquée très étroitement dans la conception du programme. Elle n’a pas participé aux procédures d’appels à candidature ou de sélection. Le dynamisme créé par le programme a dépassé toutes les attentes et a touché également les établissements qui avaient peu de chances d’emporter un projet. La HRK a pris position en plénière de mai 2008, soulignant l’effet extrêmement positif sur la gouvernance et visibilité des établissements, mais recommandant quelques changements pour des initiatives comparables à l’avenir. Ces préconisations concernent surtout les points suivants</text:p>
      <text:list xml:id="list34205590" text:style-name="WWNum1">
        <text:list-item>
          <text:p text:style-name="P2">Pour assurer la durabilité, il faudra subventionner les projets choisis au delà des cinq ans prévus. </text:p>
        </text:list-item>
        <text:list-item>
          <text:p text:style-name="P2">Pour augmenter les chances d’avoir des projets et mieux équilibrer le nombre d’établissements impliqués et sélections des établissements d’excellence, la HRK préconise d’augmenter le nombre de projets dans un prochain programme en augmentant de 50% le financement du programme dans son ensemble. </text:p>
        </text:list-item>
        <text:list-item>
          <text:p text:style-name="P2">Concernant les ‘stratégie d’avenir’, la HRK souhaite qu’on laisse plus de place à la dimension de l’enseignement. </text:p>
        </text:list-item>
        <text:list-item>
          <text:p text:style-name="P2"><text:soft-page-break/>La HRK préconise que les ‘clusters’ soient principalement régionaux (pour l’instant ils sont pour la plupart locaux). </text:p>
        </text:list-item>
        <text:list-item>
          <text:p text:style-name="P2">Les 20% d’overhead (préciput) prévu pour chaque projet ne suffisent pas pour couvrir les coûts, il faudra augmenter le taux. </text:p>
        </text:list-item>
        <text:list-item>
          <text:p text:style-name="P2">La HRK souhaite que pour le volet institutionnel (‘stratégies d’avenir’) également des établissements qui n’ont pas reçu des écoles doctorales ou des ‘cluster’ puissent candidater. </text:p>
        </text:list-item>
      </text:list>
      <text:p text:style-name="P1"/>
      <text:p text:style-name="Standard"><text:span text:style-name="T1">3</text:span><text:span text:style-name="T3">ème</text:span><text:span text:style-name="T1"> appel à candidatures</text:span></text:p>
      <text:p text:style-name="Standard">Un troisième appel à candidature a été lancé en 2010, avec une sélection à la fin de l’année 2011. Les critères et conditions pour cet appel ont été changés par le Bund et les Länder, tenant compte en grande partie des préconisations de la HRK. Ainsi, le volume de l’initiative a été augmenté pour atteindre 2,7 milliards d’€ sur 5 ans, la dimension de l’enseignement a été renforcée et des candidatures au niveau régional son possibles. Pour éviter une multiplication des appels à candidatures, un seul appel est lancé dans les 3 volets de l’initiative. Les résultats de cet appel ne sont pas encore connus, la date limite du dépôt de candidatures étant le 1<text:span text:style-name="T2">er</text:span> septembre. </text:p>
      <text:p text:style-name="Standard">La HRK se félicite de cette suite de l’initiative d’excellence, souligne pourtant le besoin d’un bon financement de base pour tous les établissements. Ensuite, elle formule des critères pour le choix les membres du jury international, qui doivent tous être au courant des spécificités du système d’enseignement supérieur allemand. </text:p>
      <text:p text:style-name="Standard"/>
      <text:p text:style-name="Standard"><text:span text:style-name="T1">Remarques</text:span></text:p>
      <text:p text:style-name="P1"/>
      <text:p text:style-name="Standard">Pour un budget relativement restreint, l’initiative d’excellence a porté une dynamique de compétitivité inattendue dans le paysage universitaire. Des projets non retenus ont trouvé des financements d’autres sources (par exemple des régions ou de fondations). La HRK souligne explicitement cet effet de levier pour tous les participants de l’initiative, retenus ou non. </text:p>
      <text:p text:style-name="Standard">Le nombre d’universités d’élite retenu dans les premiers deux tours étant relativement restreint (9), le nombre d’établissements profitant de l’initiative étant relativement large (37), l’initiative n’a pas mené à un mécontentement généralisé. L’appel a candidature de 2010/2011 présente la même logique que les deux appels de 2006 et 2007. <text:s/></text:p>
      <text:p text:style-name="Standard">L’évaluation des projets a été considérée généralement comme équitable, relativement peu influencée par des considérations politiques (de l’équilibre régional par exemple) ou des facteurs de renommée ou de taille des établissements. Les panels d’évaluation étaient constitués principalement d’universitaire, avec une participation importante d’évaluateurs étrangers. Il y a eu certaines surprises parmi les ‘gagnants’, même si un grand nombre de projets ont été attribué aux établissements habituellement en tête dans les classements (p.e. Munich et Heidelberg). </text:p>
      <text:p text:style-name="Standard">Un bémol cependant : l’initiative vise l’excellence en recherche. Toutes les ‘Fachhochschulen’, avec 150 plus nombreuses que les universités, n’ont aucune chance de participer. Même dans l’appel à candidatures de 2010/2011, qui renforce le volet formation, les ‘Fachhochschulen’ ne sont visiblement pas présentes. </text:p>
      <text:p text:style-name="Standard">Un dernier point : si dans le cadre des ‘clusters’ et des écoles doctorales, on trouve des coopérations entre plusieurs établissements, les candidats au titre de ‘Exzellenzuniversität’ n’était que des établissements particuliers. Le programme n’incite à ce niveau pas à des coopérations accrues entre établissements ou la création de nouvelles structures. Le prestige tiré de la ‘Exzellenzinitiative’ se rajoute à la renommée déjà forgée des établissements en question. </text:p>
      <text:p text:style-name="Standard"/>
      <text:p text:style-name="Standard"><text:soft-page-break/><text:span text:style-name="T1">Résumé des points essentiels</text:span></text:p>
      <text:list xml:id="list34207704" text:continue-numbering="true" text:style-name="WWNum1">
        <text:list-item>
          <text:p text:style-name="P2">HRK a été impliquée dans l’élaboration de la conception et de la procédure de la ‘Exzellenzinitiative’. </text:p>
        </text:list-item>
        <text:list-item>
          <text:p text:style-name="P2">Le programme a été composé de plusieurs volets qui ont fait profiter un grand nombre d’établissements, au delà des 9 universités sélectionnées.</text:p>
        </text:list-item>
        <text:list-item>
          <text:p text:style-name="P2">Les membres du comité de sélection étaient des scientifiques, dont une large majorité d’étrangers. Des considérations politiques (distribution régionale etc.) étaient absentes ou du moins secondaires. </text:p>
        </text:list-item>
        <text:list-item>
          <text:p text:style-name="P2">Les experts étrangers (notamment hors-européens) n’étaient pas toujours suffisamment au courant des spécificités de l’enseignement supérieur allemand. </text:p>
        </text:list-item>
        <text:list-item>
          <text:p text:style-name="P2">L’initiative d’excellence va au profit des établissements particuliers, pas au profit de consortia.</text:p>
        </text:list-item>
        <text:list-item>
          <text:p text:style-name="P2">Dans la continuation du projet, l’enseignement fait objet d’une évaluation dans le cadre des plans stratégiques, non seulement la recherche. </text:p>
        </text:list-item>
        <text:list-item>
          <text:p text:style-name="P2">Les propositions de la HRK concernant la suite de l’initiative de 2010 à 1017 ont été retenues par les responsables politiques. </text:p>
        </text:list-item>
      </text:list>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905cm" fo:margin-right="-1.778cm" fo:text-align="center" style:justify-single-word="false" fo:text-indent="0cm" style:auto-text-indent="false">
        <style:tab-stops>
          <style:tab-stop style:position="8.001cm" style:type="center"/>
        </style:tab-stops>
      </style:paragraph-properties>
    </style:style>
    <style:style style:name="MT1" style:family="text">
      <style:text-properties style:font-name="Arial1" fo:font-size="9pt" style:font-size-asian="9pt" style:font-name-complex="Arial2" style:font-size-complex="9pt"/>
    </style:style>
    <style:page-layout style:name="Mpm1">
      <style:page-layout-properties fo:page-width="21.001cm" fo:page-height="29.7cm" style:num-format="1" style:print-orientation="portrait" fo:margin-top="0.635cm" fo:margin-bottom="0.504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864cm" fo:margin-left="0cm" fo:margin-right="0cm" fo:margin-bottom="1.764cm" style:dynamic-spacing="true"/>
      </style:header-style>
      <style:footer-style>
        <style:header-footer-properties fo:min-height="1.995cm" fo:margin-left="0cm" fo:margin-right="0cm" fo:margin-top="1.8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MT1">Conférence des présidents d’université – Association reconnue d’utilité publique – 103, bld Saint Michel 75005 Paris – 01 44 32 90 00</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ournée franco-italienne</dc:title>
    <meta:initial-creator>Caroline.Streb</meta:initial-creator>
    <dc:creator>cytermann</dc:creator>
    <meta:editing-cycles>3</meta:editing-cycles>
    <meta:print-date>2011-10-11T13:26:00</meta:print-date>
    <meta:creation-date>2011-10-11T13:44:00</meta:creation-date>
    <dc:date>2011-12-12T13:57:00</dc:date>
    <meta:editing-duration>PT3S</meta:editing-duration>
    <meta:generator>OpenOffice.org/3.3$Win32 OpenOffice.org_project/330m20$Build-9567</meta:generator>
    <meta:document-statistic meta:table-count="0" meta:image-count="0" meta:object-count="0" meta:page-count="3" meta:paragraph-count="32" meta:word-count="1244" meta:character-count="8210"/>
    <meta:user-defined meta:name="AppVersion">12.0000</meta:user-defined>
    <meta:user-defined meta:name="Company">am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