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0F9000018E8BEF8F614.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Arial-BoldItalicMT" svg:font-family="Arial-BoldItalicMT" style:font-family-generic="swiss"/>
    <style:font-face style:name="Helvetica" svg:font-family="Helvetica" style:font-family-generic="swiss"/>
    <style:font-face style:name="Helvetica-Bold" svg:font-family="Helvetica-Bold" style:font-family-generic="swiss"/>
    <style:font-face style:name="HelveticaNeue-Italic" svg:font-family="HelveticaNeue-Italic"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Helvetica" fo:font-size="11pt" style:font-name-asian="Helvetica" style:font-size-asian="11pt" style:font-name-complex="Helvetica" style:font-size-complex="11pt"/>
    </style:style>
    <style:style style:name="P2" style:family="paragraph" style:parent-style-name="Standard">
      <style:paragraph-properties fo:text-align="start" style:justify-single-word="false" style:text-autospace="none"/>
      <style:text-properties fo:color="#009fe1" style:font-name="Helvetica-Bold" fo:font-size="14pt" fo:font-weight="bold" style:font-name-asian="Helvetica-Bold" style:font-size-asian="14pt" style:font-weight-asian="bold" style:font-name-complex="Helvetica-Bold" style:font-size-complex="14pt" style:font-weight-complex="bold"/>
    </style:style>
    <style:style style:name="P3" style:family="paragraph" style:parent-style-name="Standard">
      <style:paragraph-properties fo:text-align="start" style:justify-single-word="false" style:text-autospace="none"/>
      <style:text-properties fo:color="#009fe1" style:font-name="Helvetica-Bold" fo:font-size="13pt" fo:font-weight="bold" style:font-name-asian="Helvetica-Bold" style:font-size-asian="13pt" style:font-weight-asian="bold" style:font-name-complex="Helvetica-Bold" style:font-size-complex="13pt" style:font-weight-complex="bold"/>
    </style:style>
    <style:style style:name="P4" style:family="paragraph" style:parent-style-name="Standard">
      <style:paragraph-properties fo:text-align="start" style:justify-single-word="false" style:text-autospace="none"/>
      <style:text-properties fo:color="#009fe1" style:font-name="Helvetica-Bold" fo:font-size="18pt" fo:font-weight="bold" style:font-name-asian="Helvetica-Bold" style:font-size-asian="18pt" style:font-weight-asian="bold" style:font-name-complex="Helvetica-Bold" style:font-size-complex="18pt" style:font-weight-complex="bold"/>
    </style:style>
    <style:style style:name="P5" style:family="paragraph" style:parent-style-name="Standard">
      <style:paragraph-properties fo:text-align="start" style:justify-single-word="false" style:text-autospace="none"/>
      <style:text-properties fo:color="#009fe1" style:font-name="Arial-BoldItalicMT" fo:font-size="11pt" fo:font-style="italic" fo:font-weight="bold" style:font-name-asian="Arial-BoldItalicMT" style:font-size-asian="11pt" style:font-style-asian="italic" style:font-weight-asian="bold" style:font-name-complex="Arial-BoldItalicMT" style:font-size-complex="11pt" style:font-style-complex="italic" style:font-weight-complex="bold"/>
    </style:style>
    <style:style style:name="P6" style:family="paragraph" style:parent-style-name="Standard">
      <style:paragraph-properties fo:text-align="start" style:justify-single-word="false" style:text-autospace="none"/>
      <style:text-properties fo:color="#009fe1" style:font-name="Arial-BoldItalicMT" fo:font-size="11pt" style:font-name-asian="Arial-BoldItalicMT" style:font-size-asian="11pt" style:font-name-complex="Arial-BoldItalicMT" style:font-size-complex="11pt"/>
    </style:style>
    <style:style style:name="P7" style:family="paragraph" style:parent-style-name="Standard">
      <style:paragraph-properties style:text-autospace="none"/>
    </style:style>
    <style:style style:name="P8" style:family="paragraph" style:parent-style-name="Standard">
      <style:paragraph-properties fo:text-align="start" style:justify-single-word="false" style:text-autospace="none"/>
    </style:style>
    <style:style style:name="P9" style:family="paragraph" style:parent-style-name="Standard">
      <style:paragraph-properties fo:text-align="start" style:justify-single-word="false" style:text-autospace="none"/>
      <style:text-properties style:font-name="Helvetica" fo:font-size="11pt" style:font-name-asian="Helvetica" style:font-size-asian="11pt" style:font-name-complex="Helvetica" style:font-size-complex="11pt"/>
    </style:style>
    <style:style style:name="P10" style:family="paragraph" style:parent-style-name="Standard">
      <style:paragraph-properties fo:text-align="start" style:justify-single-word="false" style:text-autospace="none"/>
      <style:text-properties fo:color="#0066cc"/>
    </style:style>
    <style:style style:name="P11" style:family="paragraph" style:parent-style-name="Standard">
      <style:paragraph-properties fo:text-align="start" style:justify-single-word="false" style:text-autospace="none"/>
      <style:text-properties fo:color="#0066cc" style:font-name="Arial-BoldItalicMT" fo:font-size="11pt" fo:font-style="italic" fo:font-weight="bold" style:font-name-asian="Arial-BoldItalicMT" style:font-size-asian="11pt" style:font-style-asian="italic" style:font-weight-asian="bold" style:font-name-complex="Arial-BoldItalicMT" style:font-size-complex="11pt" style:font-style-complex="italic" style:font-weight-complex="bold"/>
    </style:style>
    <style:style style:name="P12" style:family="paragraph" style:parent-style-name="Standard">
      <style:paragraph-properties fo:text-align="start" style:justify-single-word="false" style:text-autospace="none"/>
      <style:text-properties fo:color="#0066cc" style:font-name="Arial-BoldItalicMT" fo:font-size="11pt" style:font-name-asian="Arial-BoldItalicMT" style:font-size-asian="11pt" style:font-name-complex="Arial-BoldItalicMT" style:font-size-complex="11pt"/>
    </style:style>
    <style:style style:name="P13" style:family="paragraph" style:parent-style-name="Standard">
      <style:paragraph-properties fo:text-align="start" style:justify-single-word="false" style:text-autospace="none"/>
      <style:text-properties style:use-window-font-color="true" style:font-name="Helvetica-Bold" fo:font-size="18pt" fo:font-weight="bold" style:font-name-asian="Helvetica-Bold" style:font-size-asian="18pt" style:font-weight-asian="bold" style:font-name-complex="Helvetica-Bold" style:font-size-complex="18pt" style:font-weight-complex="bold"/>
    </style:style>
    <style:style style:name="T1" style:family="text">
      <style:text-properties style:font-name="Helvetica"/>
    </style:style>
    <style:style style:name="T2" style:family="text">
      <style:text-properties style:font-name="Helvetica" fo:font-size="11pt" style:font-name-asian="Helvetica" style:font-size-asian="11pt" style:font-name-complex="Helvetica" style:font-size-complex="11pt"/>
    </style:style>
    <style:style style:name="T3" style:family="text">
      <style:text-properties style:font-name="Helvetica" fo:font-size="11pt" fo:font-weight="bold" style:font-name-asian="Helvetica" style:font-size-asian="11pt" style:font-weight-asian="bold" style:font-name-complex="Helvetica" style:font-size-complex="11pt" style:font-weight-complex="bold"/>
    </style:style>
    <style:style style:name="T4" style:family="text">
      <style:text-properties style:font-name="Helvetica" fo:font-size="11pt" fo:font-weight="normal" style:font-name-asian="Helvetica" style:font-size-asian="11pt" style:font-weight-asian="normal" style:font-name-complex="Helvetica" style:font-size-complex="11pt" style:font-weight-complex="normal"/>
    </style:style>
    <style:style style:name="T5" style:family="text">
      <style:text-properties style:font-name="Helvetica" fo:font-weight="bold" style:font-weight-asian="bold" style:font-weight-complex="bold"/>
    </style:style>
    <style:style style:name="T6" style:family="text">
      <style:text-properties style:font-name="Helvetica" fo:font-weight="normal" style:font-weight-asian="normal" style:font-weight-complex="normal"/>
    </style:style>
    <style:style style:name="T7" style:family="text">
      <style:text-properties style:font-name="Helvetica" fo:font-style="italic" fo:font-weight="bold" style:font-name-asian="Helvetica" style:font-style-asian="italic" style:font-weight-asian="bold" style:font-name-complex="Helvetica" style:font-style-complex="italic" style:font-weight-complex="bold"/>
    </style:style>
    <style:style style:name="T8" style:family="text">
      <style:text-properties style:font-name="HelveticaNeue-Italic" fo:font-style="italic" style:font-name-asian="HelveticaNeue-Italic" style:font-style-asian="italic" style:font-name-complex="HelveticaNeue-Italic" style:font-style-complex="italic"/>
    </style:style>
    <style:style style:name="T9" style:family="text">
      <style:text-properties fo:color="#000000"/>
    </style:style>
    <style:style style:name="T10" style:family="text">
      <style:text-properties fo:color="#000000" style:font-name="Helvetica" fo:font-size="11pt" style:font-name-asian="Helvetica" style:font-size-asian="11pt" style:font-name-complex="Helvetica" style:font-size-complex="11pt"/>
    </style:style>
    <style:style style:name="T11" style:family="text">
      <style:text-properties fo:color="#000000" style:font-name="Helvetica" fo:font-size="11pt" fo:font-style="italic" fo:font-weight="bold" style:font-name-asian="Helvetica" style:font-size-asian="11pt" style:font-style-asian="italic" style:font-weight-asian="bold" style:font-name-complex="Helvetica" style:font-size-complex="11pt" style:font-style-complex="italic" style:font-weight-complex="bold"/>
    </style:style>
    <style:style style:name="T12" style:family="text">
      <style:text-properties fo:color="#000000" style:font-name="Helvetica" fo:font-size="11pt" fo:font-style="italic" fo:font-weight="normal" style:font-name-asian="Helvetica" style:font-size-asian="11pt" style:font-style-asian="italic" style:font-weight-asian="normal" style:font-name-complex="Helvetica" style:font-size-complex="11pt" style:font-style-complex="italic" style:font-weight-complex="normal"/>
    </style:style>
    <style:style style:name="T13" style:family="text">
      <style:text-properties fo:color="#000000" style:font-name="Helvetica" fo:font-size="11pt" fo:font-weight="bold" style:font-name-asian="Helvetica" style:font-size-asian="11pt" style:font-weight-asian="bold" style:font-name-complex="Helvetica" style:font-size-complex="11pt" style:font-weight-complex="bold"/>
    </style:style>
    <style:style style:name="T14" style:family="text">
      <style:text-properties fo:color="#000000" style:font-name="Helvetica" fo:font-size="11pt" fo:font-weight="normal" style:font-name-asian="Helvetica" style:font-size-asian="11pt" style:font-weight-asian="normal" style:font-name-complex="Helvetica" style:font-size-complex="11pt" style:font-weight-complex="normal"/>
    </style:style>
    <style:style style:name="T15" style:family="text">
      <style:text-properties fo:color="#000000" style:font-name="Helvetica" style:font-name-asian="Helvetica" style:font-name-complex="Helvetica"/>
    </style:style>
    <style:style style:name="T16" style:family="text">
      <style:text-properties fo:color="#000000" style:font-name="Helvetica" fo:font-style="italic" fo:font-weight="bold" style:font-name-asian="Helvetica" style:font-style-asian="italic" style:font-weight-asian="bold" style:font-name-complex="Helvetica" style:font-style-complex="italic" style:font-weight-complex="bold"/>
    </style:style>
    <style:style style:name="T17" style:family="text">
      <style:text-properties fo:font-size="11pt"/>
    </style:style>
    <style:style style:name="T18" style:family="text">
      <style:text-properties style:font-name-asian="Helvetica"/>
    </style:style>
    <style:style style:name="T19" style:family="text">
      <style:text-properties style:font-size-asian="11pt"/>
    </style:style>
    <style:style style:name="T20" style:family="text">
      <style:text-properties style:font-name-complex="Helvetica"/>
    </style:style>
    <style:style style:name="T21" style:family="text">
      <style:text-properties style:font-size-complex="11pt"/>
    </style:style>
    <style:style style:name="T22" style:family="text">
      <style:text-properties fo:color="#009fe1" style:font-name="Arial-BoldItalicMT" fo:font-style="italic" fo:font-weight="bold" style:font-name-asian="Arial-BoldItalicMT" style:font-style-asian="italic" style:font-weight-asian="bold" style:font-name-complex="Arial-BoldItalicMT" style:font-style-complex="italic" style:font-weight-complex="bold"/>
    </style:style>
    <style:style style:name="T23" style:family="text">
      <style:text-properties fo:color="#009fe1" style:font-name="Arial-BoldItalicMT" fo:font-size="11pt" fo:font-style="italic" fo:font-weight="bold" style:font-name-asian="Arial-BoldItalicMT" style:font-size-asian="11pt" style:font-style-asian="italic" style:font-weight-asian="bold" style:font-name-complex="Arial-BoldItalicMT" style:font-size-complex="11pt" style:font-style-complex="italic" style:font-weight-complex="bold"/>
    </style:style>
    <style:style style:name="T24" style:family="text">
      <style:text-properties style:font-name="Arial-BoldItalicMT" fo:font-style="italic" fo:font-weight="bold" style:font-name-asian="Arial-BoldItalicMT" style:font-style-asian="italic" style:font-weight-asian="bold" style:font-name-complex="Arial-BoldItalicMT" style:font-style-complex="italic" style:font-weight-complex="bold"/>
    </style:style>
    <style:style style:name="T25" style:family="text">
      <style:text-properties style:font-name="Arial-BoldItalicMT" fo:font-size="11pt" fo:font-style="italic" fo:font-weight="bold" style:font-name-asian="Arial-BoldItalicMT" style:font-size-asian="11pt" style:font-style-asian="italic" style:font-weight-asian="bold" style:font-name-complex="Arial-BoldItalicMT" style:font-size-complex="11pt" style:font-style-complex="italic" style:font-weight-complex="bold"/>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weight="bold" style:font-weight-asian="bold" style:font-weight-complex="bold"/>
    </style:style>
    <style:style style:name="T28" style:family="text">
      <style:text-properties fo:font-size="10pt" style:font-size-asian="10pt" style:font-size-complex="10pt"/>
    </style:style>
    <style:style style:name="T29" style:family="text">
      <style:text-properties fo:font-weight="normal" style:font-weight-asian="normal" style:font-weight-complex="normal"/>
    </style:style>
    <style:style style:name="T30" style:family="text">
      <style:text-properties fo:color="#0084d1"/>
    </style:style>
    <style:style style:name="T31" style:family="text">
      <style:text-properties fo:color="#0084d1" style:font-name="Arial Black"/>
    </style:style>
    <style:style style:name="T32" style:family="text">
      <style:text-properties style:font-name="Arial Black"/>
    </style:style>
    <style:style style:name="T33" style:family="text">
      <style:text-properties fo:color="#00b8ff" style:font-name="Arial Black"/>
    </style:style>
    <style:style style:name="T34" style:family="text">
      <style:text-properties fo:color="#0099ff" style:font-name="Arial-BoldItalicMT" fo:font-style="italic" fo:font-weight="bold" style:font-name-asian="Arial-BoldItalicMT" style:font-style-asian="italic" style:font-weight-asian="bold" style:font-name-complex="Arial-BoldItalicMT" style:font-style-complex="italic" style:font-weight-complex="bold"/>
    </style:style>
    <style:style style:name="T35" style:family="text">
      <style:text-properties fo:color="#0066cc" style:font-name-complex="Helvetica"/>
    </style:style>
    <style:style style:name="T36" style:family="text">
      <style:text-properties fo:color="#0066cc" fo:font-size="11pt"/>
    </style:style>
    <style:style style:name="T37" style:family="text">
      <style:text-properties fo:color="#0066cc" style:font-name="Arial Black" fo:font-size="11pt" fo:font-style="italic" fo:font-weight="bold" style:font-name-asian="Arial-BoldItalicMT" style:font-size-asian="11pt" style:font-style-asian="italic" style:font-weight-asian="bold" style:font-name-complex="Helvetica" style:font-size-complex="11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ntretien avec Jean-Pierre Bontoux, Conseil général 77</text:p>
      <text:p text:style-name="P3">Premier vice-président chargé de la Jeunesse, des Sports et de la</text:p>
      <text:p text:style-name="P3"><draw:frame draw:style-name="fr1" draw:name="graphics1" text:anchor-type="paragraph" svg:x="0.056cm" svg:y="1.681cm" svg:width="4.344cm" svg:height="6.376cm" draw:z-index="0"><draw:image xlink:href="Pictures/20000007000010F9000018E8BEF8F614.svm" xlink:type="simple" xlink:show="embed" xlink:actuate="onLoad"/></draw:frame>Prévention spécialisée</text:p>
      <text:p text:style-name="P2"/>
      <text:p text:style-name="P3"/>
      <text:p text:style-name="P4"/>
      <text:p text:style-name="P13">Pratiques de territoires</text:p>
      <text:p text:style-name="P4"/>
      <text:p text:style-name="P5">Pourquoi le Conseil général a-t-il cherché à construire une relation contractuelle et durable avec les associations de jeunesse et d’éducation</text:p>
      <text:p text:style-name="P5">populaire sur le territoire seine-et-marnais ?</text:p>
      <text:p text:style-name="P1"/>
      <text:p text:style-name="P1">Alors que nous nous mobilisions sur les questions de jeunesse dans le département, nous avons voulu nous appuyer sur ce qui existait, et ce qui existe ce sont les associations d’éducation populaire qui sont en lien direct avec les jeunes, et puis les collectivités territoriales. Je me suis aperçu, ce que je savais déjà un peu d’ailleurs puisque j’étais maire d’une commune, qu’il y avait beaucoup d’insuffisance des politiques jeunesse dans le département. Peu de villes ont des structures à elles en direction des jeunes. Des choses se sont faites mais de manière peu structurée globalement. Nous nous sommes donc appuyés sur ce réseau éducation populaire, que je connaissais par ailleurs, pour réfléchir avec lui sur un certain nombre d’actions</text:p>
      <text:p text:style-name="P1">et pour ensuite mettre en oeuvre les 27 orientations qui ont été définies au sortir des Rencontres de la jeunesse. Nous avons décidé de travailler avec ces associations, à la fois comme acteurs, comme opérateurs même, et comme soutiens à la conception et à l’élaboration de nos actions. En même temps ces associations d’éducation populaire avaient des activités antérieures aidées par le Conseil général dans différents domaines. Il est évident qu’en s’organisant autour de</text:p>
      <text:p text:style-name="P1">conventions par objectif précis, cela nous permettait de définir un travail un peu pérennisé, d’autant qu’on sent bien qu’il y a une volonté de défiance des pouvoirs publics à l’égard de l’éducation populaire depuis quelques années : l’affaiblissement des moyens et la menace de la disparition des DDJS <text:span text:style-name="T8">(Directions départementales jeunesse et Sports, Ndlr.) </text:span>et des CREPS <text:span text:style-name="T8">(Centres d’éducation populaire et de sports, Ndlr.) </text:span>en attestent. </text:p>
      <text:p text:style-name="P1"/>
      <text:p text:style-name="P1">Donc ces conventions sont aussi un moyen de conforter notre sentiment que l’éducation populaire</text:p>
      <text:p text:style-name="P1">doit exister, et qu’elle est un outil particulièrement important pour la dynamisation des territoires :</text:p>
      <text:p text:style-name="P1">s’adresser aux jeunes, leur proposer des actions d’éducation et de formation. Le Conseil général a également voulu valoriser le travail des têtes de réseau. Cinq conventions particulières ont été signées pour permettre le rôle de relais et le travail en commun de ces têtes de réseau avec l’ensemble des associations qu’elles fédèrent, ce qui permet vraiment de donner une dynamique, modeste budgétairement mais qui a le mérite d’exister. Nous parlons ici des politiques d’éducation populaire et de jeunesse mais il faut savoir qu’il y a des associations qui répondent aux politiques <text:soft-page-break/>sociales, donc qui émargent dans d’autres lignes budgétaires. Nous discutons avec elles pour essayer de donner une cohérence à l’ensemble de leurs interventions, en sachant qu’il y a le <text:s text:c="2"/>cadre du marché public. Nous sommes en effet obligés de passer par des appels à <text:s/>projets, voire des appels d’offres. Il y a néanmoins une certaine marge de manoeuvre qui nous permet d’aider au fonctionnement des associations d’éducation populaire sans marché public. On les soutient dans leur rôle social, comme on soutient des associations culturelles, sportives et autres. </text:p>
      <text:p text:style-name="P1">Elles bénéficient d’une aide au fonctionnement mais à l’intérieur de la convention, certains aspects </text:p>
      <text:p text:style-name="P1">très concrets (activités périscolaires, de loisirs,…) nécessitent de passer par les marchés publics. </text:p>
      <text:p text:style-name="P1"><text:span text:style-name="T22">Comment coopération et commande publique s’articulent-elles, notant bien que les associations d’éducation populaire existaient déjà sur le territoire et qu’elles sont une véritable ressource et force de contribution aux politiques publiques. Un déséquilibre ne s’opère-t-il pas ? N’y a-t-il pas un détournement possible de l’objet même des associations ? </text:span></text:p>
      <text:p text:style-name="P7"><text:span text:style-name="T10">Tout à fait, surtout dans le département de la Seine-et-Marne. Des associations ancrées dans une</text:span></text:p>
      <text:p text:style-name="P1">histoire et des pratiques qui fondent leur existence, génèrent leurs propres projets. Ces <text:s text:c="5"/>mouvements ont des initiatives sur le département, dans lesquelles il est question de transmission, de partage des savoirs, et qui s’appuient sur les compétences de professionnels et de bénévoles. La citoyenneté, par exemple, traverse de nombreuses actions culturelles, de loisirs...</text:p>
      <text:p text:style-name="P1">Mais d’autres activités sont davantage liées à la commande publique : l’accueil périscolaire, les </text:p>
      <text:p text:style-name="P1">services en direction de la jeunesse… De plus en plus d’associations de jeunesse et d’éducation populaire se positionnent de fait sur des dispositifs sociaux : plateforme de mobilisation, logement, citoyenneté, santé… </text:p>
      <text:p text:style-name="P1">Le Conseil général a la volonté de travailler avec les associations d’éducation populaire, et peut les <text:s/>solliciter directement, par exemple dans le cadre des Rencontres de la jeunesse ou des Assises de l’éducation. Dans le cadre de conventions, il soutient <text:span text:style-name="T28">des projets initiés par l’éducation populaire ellemême, </text:span>des projets qui lui sont propres : tout le travail sur l’autonomie et la prise de responsabilité des jeunes, sur la lutte contre les discriminations, etc. </text:p>
      <text:p text:style-name="P1">Le danger avec les réformes institutionnelles, c’est que les collectivités territoriales aient la volonté d’être des donneurs d’ordre. Or, dans ce cas, on n’est ni co-auteur, ni co-constructeur. Dans le cadre des conventions d’objectifs, nous défendons cette idée de construire ensemble : le Conseil général et les associations. Mais quand nous sommes soumis aux marchés publics, dans le cadre de dispositifs, nous sommes contraints de lancer des appels à projets ou </text:p>
      <text:p text:style-name="P1">des appels d’offres. </text:p>
      <text:p text:style-name="P1"><text:span text:style-name="T22"/></text:p>
      <text:p text:style-name="P1"><text:span text:style-name="T22">Souvent les élus disent « c’est la loi qui m’oblige », mais il vont pourtant au-delà de ce qu’impose la loi, soit par méconnaissance, soit parce que les services prennent parfois le pas sur les élus…</text:span></text:p>
      <text:p text:style-name="P1"><text:span text:style-name="T22"><text:s/></text:span></text:p>
      <text:p text:style-name="P1">C’est une question de fond. La grande majorité de l’appareil politique est pour une concurrence libre et non faussée. Tout est marchand, on l’a vu avec le Traité constitutionnel européen. Il ne s’agit donc pas de méconnaissance du point de vue général. Il s’agit d’un positionnement idéologique qui a gagné une grande partie des institutions et des élus. </text:p>
      <text:p text:style-name="P1">Dans le département, les services m’ont imposé les appels à projets. Quand le territoire est totalement vierge, il est évident qu’il faut demander aux associations d’éducation populaire si elles veulent « habiter ce territoire », c’est un enjeu. Il est <text:span text:style-name="T28">important que les associations présentes en Seineet- Marne n’aient pas toutes les mêmes finalités. </text:span>Certaines ne viennent pas car c’est un territoire rural. Mais quand on a la volonté de travailler sur une thématique précise, sur un territoire donné, on voit apparaître des associations d’éducation populaire qui n’apparaissaient pas avant dans ce secteur. Cela peut être positif dans le sens où l’émergence d’un nouvel acteur contribue à mobiliser tous les autres acteurs déjà présents. Mais le point négatif est que cela détruit un équilibre, en mettant en concurrence des associations d’éducation populaire, entre elles. </text:p>
      <text:p text:style-name="P1">Or la concurrence, à mon avis, n’est pas un facteur de progrès car d’une part elle met en concurrence des êtres humains, ce qui n’est pas compatible avec une société progressiste, et d’autre part elle oblige à se plier à des règles comptables alors qu’on devrait d’abord parler d’éthique. Aujourd’hui, je constate que dans les actions d’éducation, on parle surtout de <text:s/></text:p>
      <text:p text:style-name="P1"><text:soft-page-break/>budget. Certes l’éducation populaire résiste mais elle en arrive aussi à mettre en oeuvre des choses contraires à son propre esprit, en s’inscrivant dans des dispositifs éloignés de ses objets initiaux. On a trop fait jouer à l’éducation populaire le rôle d’ambulance de la société</text:p>
      <text:p text:style-name="P1">. </text:p>
      <text:p text:style-name="P8"><text:span text:style-name="T37"/></text:p>
      <text:p text:style-name="P10">Sur la question des marchés publics, on constate une importante dérive. Par exemple, dans un département d’Île-de-France, l’assemblée <text:span text:style-name="T25">départementale a voté une motion contre l’AGCS (Accord général sur le commerce des services,</text:span></text:p>
      <text:p text:style-name="P11">Ndlr.). La Ligue de l’enseignement, les Francas, les CEMÉA ont travaillé avec le Conseil général sur la mise en place du conseil des collèges.</text:p>
      <text:p text:style-name="P11">Au moment de renouveler le dispositif, le Conseil général a décidé sans préalable, qu’il fallait désormais passer par un appel d’offres. </text:p>
      <text:p text:style-name="P12"><text:span text:style-name="T26">Les associations ont tenté de rencontrer un élu, mais n’ont eu affaire qu’à la réponse du service juridique. </text:span></text:p>
      <text:p text:style-name="P12"><text:span text:style-name="T7"/></text:p>
      <text:p text:style-name="P6"><text:span text:style-name="T15">La solution aurait été que vous présentiez directement votre projet. Le problème est culturel. </text:span></text:p>
      <text:p text:style-name="P1">Il y a en effet une forte pression de l’idéologie du libre marché sur les élus. Or, là, nous sommes sur un autre champ, car si nous décidons de travailler avec une association sur un projet, nous sommes dans de la coproduction. Les collectivités territoriales doivent être dans une relation de confiance avec les associations de jeunesse et d’éducation populaire pour coproduire ensemble en laissant « l’opérateur » initier la finalité et la mise en oeuvre du projet, avec le concours de la collectivité. Cette confiance n’est pas le fruit du hasard car il faut une convergence idéologique pour la créer. Le Conseil général « ne fait pas » de l’éducation populaire, il « soutient » l’éducation populaire. La collectivité territoriale ne peut pas être « commanditaire » car l’éducation populaire n’est pas un marchand de meubles ou d’ordinateurs ; elle propose des contenus, des idées, des concepts qu’il faut respecter. Mais le Conseil général n’est pas non plus qu’un tiroir-caisse, il a besoin d’un retour d’actions, d’image, de sens.</text:p>
      <text:p text:style-name="P1"/>
      <text:p text:style-name="P5">La démarche que vous défendez a-t-elle une implication sur les pratiques et l’organisation de vos services ?</text:p>
      <text:p text:style-name="P8"><text:span text:style-name="T14">C’est compliqué car les cultures sont différentes. Or il faut que tout le monde parle le même langage. Les </text:span><text:span text:style-name="T14">conventionnements d’associations ont permis de</text:span><text:span text:style-name="T12">préciser le type de relation qu’on peut avoir. Nous </text:span><text:span text:style-name="T4">d</text:span><text:span text:style-name="T2">evons veiller à la cohérence entre la volonté politique et les services. Il ne faut pas entrer dans une logique de « directivité » et laisser un espace de liberté et de créativité aux associations.</text:span></text:p>
      <text:p text:style-name="P9">Le Conseil général propose des projets où les associations peuvent s’inscrire. Mais pour ceux qui</text:p>
      <text:p text:style-name="P9">ne rentrent pas dans les lignes budgétaires, nous avons créé une ligne « projets innovants » où de plus en plus de projets émargent. Il est vrai que nous avons progressivement cédé sur la question de la concurrence. Aujourd’hui nous faisons appel à des associations de jeunesse et d’éducation populaire, mais le risque pour demain ce sera la marchandisation. Certaines associations,</text:p>
      <text:p text:style-name="P8"><text:span text:style-name="T2">plus grosses, vont se professionnaliser, on les voit déjà se positionner ; les plus petites pourront-elles survivre ? Moi-même sur les trente dernières années je m’aperçois que j’ai cédé, que j’ai construit mon raisonnement sur la pression de l’idéologie dominante. Il est nécessaire de reconstruire une idéologie indépendante, libérée. La co-construction est une démarche très difficile à mener car tout le monde joue son rôle. Le problème est la séparation entre le mouvement social et </text:span><text:span text:style-name="T2">l’alternative politi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BoldItalicMT" svg:font-family="Arial-BoldItalicMT" style:font-family-generic="swiss"/>
    <style:font-face style:name="Helvetica" svg:font-family="Helvetica" style:font-family-generic="swiss"/>
    <style:font-face style:name="Helvetica-Bold" svg:font-family="Helvetica-Bold" style:font-family-generic="swiss"/>
    <style:font-face style:name="HelveticaNeue-Italic" svg:font-family="HelveticaNeue-Italic"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2-09T09:42:17.18</meta:creation-date>
    <dc:date>2009-12-09T10:11:31.70</dc:date>
    <meta:editing-duration>PT00H13M52S</meta:editing-duration>
    <meta:editing-cycles>2</meta:editing-cycles>
    <meta:generator>OpenOffice.org/3.0$Win32 OpenOffice.org_project/300m9$Build-9358</meta:generator>
    <meta:document-statistic meta:table-count="0" meta:image-count="1" meta:object-count="0" meta:page-count="3" meta:paragraph-count="40" meta:word-count="1783" meta:character-count="11469"/>
    <meta:user-defined meta:name="Info 1"/>
    <meta:user-defined meta:name="Info 2"/>
    <meta:user-defined meta:name="Info 3"/>
    <meta:user-defined meta:name="Info 4"/>
  </office:meta>
</office:document-meta>
</file>